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V_237_rgula" style:data-style-name="N35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5">
      <style:table-cell-properties fo:border="thin solid #000000" style:vertical-align="top"/>
    </style:style>
    <style:style style:name="ce8" style:family="table-cell" style:parent-style-name="Default" style:data-style-name="N35"/>
    <style:style style:name="ce9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top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V_237_rgula" style:data-style-name="N35">
      <style:table-cell-properties fo:border="thin solid #000000" style:vertical-align="top" fo:background-color="#D9D9D9"/>
      <style:text-properties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style:vertical-align="top"/>
    </style:style>
    <style:style style:name="ce14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V_237_rgula" style:data-style-name="N35">
      <style:table-cell-properties fo:background-color="#FFFF00"/>
    </style:style>
    <style:style style:name="ce18" style:family="table-cell" style:parent-style-name="Default" style:data-style-name="N27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V_237_rgula" style:data-style-name="N35">
      <style:table-cell-properties style:vertical-align="automatic"/>
    </style:style>
    <style:style style:name="ce71" style:family="table-cell" style:parent-style-name="V_237_rgula" style:data-style-name="N35">
      <style:table-cell-properties style:vertical-align="automatic" fo:wrap-option="wrap"/>
    </style:style>
    <style:style style:name="ce72" style:family="table-cell" style:parent-style-name="V_237_rgula" style:data-style-name="N35">
      <style:table-cell-properties style:vertical-align="automatic" fo:wrap-option="wrap" fo:background-color="#FFFF00"/>
    </style:style>
    <style:style style:name="ce73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75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76" style:family="table-cell" style:parent-style-name="V_237_rgula" style:data-style-name="N35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35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8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82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84" style:family="table-cell" style:parent-style-name="V_237_rgula" style:data-style-name="N35">
      <style:table-cell-properties fo:border="thin solid #000000" style:vertical-align="top"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6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88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9" style:family="table-cell" style:parent-style-name="Default" style:data-style-name="N37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1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2" style:family="table-cell" style:parent-style-name="Default" style:data-style-name="N37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V_237_rgula" style:data-style-name="N35">
      <style:table-cell-properties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35">
      <style:table-cell-properties style:vertical-align="automatic" fo:background-color="#FFFF00"/>
    </style:style>
    <style:style style:name="ce96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27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99" style:family="table-cell" style:parent-style-name="V_237_rgula" style:data-style-name="N35">
      <style:table-cell-properties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/>
    </style:style>
    <style:style style:name="ce103" style:family="table-cell" style:parent-style-name="V_237_rgula" style:data-style-name="N17">
      <style:table-cell-properties fo:background-color="#FFFF00"/>
    </style:style>
    <style:style style:name="ce104" style:family="table-cell" style:parent-style-name="Default" style:data-style-name="N0">
      <style:table-cell-properties fo:border="thin solid #000000" style:vertical-align="top" fo:wrap-option="wrap"/>
      <style:text-properties fo:color="#000000" style:font-family-generic="swiss"/>
    </style:style>
    <style:style style:name="ce105" style:family="table-cell" style:parent-style-name="V_237_rgula" style:data-style-name="N35">
      <style:table-cell-properties fo:border="thin solid #000000" style:vertical-align="top" fo:background-color="#FFFF00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/>
    </style:style>
    <style:style style:name="ce115" style:family="table-cell" style:parent-style-name="V_237_rgula" style:data-style-name="N35">
      <style:table-cell-properties fo:background-color="#FFFF00"/>
    </style:style>
    <style:style style:name="ce11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18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0" style:family="table-cell" style:parent-style-name="Normal_32_9" style:data-style-name="N36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1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2" style:family="table-cell" style:parent-style-name="V_237_rgula" style:data-style-name="N35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1.8797916666667cm" style:use-optimal-column-width="true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6.69395833333333cm" style:use-optimal-column-width="true"/>
    </style:style>
    <style:style style:name="co21" style:family="table-column">
      <style:table-column-properties fo:break-before="auto" style:column-width="6.32354166666667cm" style:use-optimal-column-width="true"/>
    </style:style>
    <style:style style:name="co22" style:family="table-column">
      <style:table-column-properties fo:break-before="auto" style:column-width="3.59833333333333cm" style:use-optimal-column-width="true"/>
    </style:style>
    <style:style style:name="co23" style:family="table-column">
      <style:table-column-properties fo:break-before="auto" style:column-width="4.02166666666667cm" style:use-optimal-column-width="true"/>
    </style:style>
    <style:style style:name="co24" style:family="table-column">
      <style:table-column-properties fo:break-before="auto" style:column-width="3.14854166666667cm" style:use-optimal-column-width="true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2.936875cm" style:use-optimal-column-width="true"/>
    </style:style>
    <style:style style:name="co29" style:family="table-column">
      <style:table-column-properties fo:break-before="auto" style:column-width="2.83104166666667cm" style:use-optimal-column-width="true"/>
    </style:style>
    <style:style style:name="co30" style:family="table-column">
      <style:table-column-properties fo:break-before="auto" style:column-width="2.143125cm" style:use-optimal-column-width="true"/>
    </style:style>
    <style:style style:name="co31" style:family="table-column">
      <style:table-column-properties fo:break-before="auto" style:column-width="2.64583333333333cm" style:use-optimal-column-width="true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1.71979166666667cm" style:use-optimal-column-width="true"/>
    </style:style>
    <style:style style:name="co34" style:family="table-column">
      <style:table-column-properties fo:break-before="auto" style:column-width="3.14854166666667cm"/>
    </style:style>
    <style:style style:name="co35" style:family="table-column">
      <style:table-column-properties fo:break-before="auto" style:column-width="2.59291666666667cm" style:use-optimal-column-width="true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4.86833333333333cm" style:use-optimal-column-width="true"/>
    </style:style>
    <style:style style:name="co38" style:family="table-column">
      <style:table-column-properties fo:break-before="auto" style:column-width="3.730625cm" style:use-optimal-column-width="true"/>
    </style:style>
    <style:style style:name="co39" style:family="table-column">
      <style:table-column-properties fo:break-before="auto" style:column-width="3.46604166666667cm" style:use-optimal-column-width="true"/>
    </style:style>
    <style:style style:name="co40" style:family="table-column">
      <style:table-column-properties fo:break-before="auto" style:column-width="3.095625cm"/>
    </style:style>
    <style:style style:name="co41" style:family="table-column">
      <style:table-column-properties fo:break-before="auto" style:column-width="3.413125cm" style:use-optimal-column-width="true"/>
    </style:style>
    <style:style style:name="co42" style:family="table-column">
      <style:table-column-properties fo:break-before="auto" style:column-width="3.43958333333333cm" style:use-optimal-column-width="true"/>
    </style:style>
    <style:style style:name="co43" style:family="table-column">
      <style:table-column-properties fo:break-before="auto" style:column-width="3.67770833333333cm"/>
    </style:style>
    <style:style style:name="co44" style:family="table-column">
      <style:table-column-properties fo:break-before="auto" style:column-width="3.12208333333333cm"/>
    </style:style>
    <style:style style:name="co45" style:family="table-column">
      <style:table-column-properties fo:break-before="auto" style:column-width="3.095625cm" style:use-optimal-column-width="true"/>
    </style:style>
    <style:style style:name="co46" style:family="table-column">
      <style:table-column-properties fo:break-before="auto" style:column-width="3.413125cm"/>
    </style:style>
    <style:style style:name="co47" style:family="table-column">
      <style:table-column-properties fo:break-before="auto" style:column-width="3.12208333333333cm" style:use-optimal-column-width="true"/>
    </style:style>
    <style:style style:name="co48" style:family="table-column">
      <style:table-column-properties fo:break-before="auto" style:column-width="2.32833333333333cm" style:use-optimal-column-width="true"/>
    </style:style>
    <style:style style:name="co49" style:family="table-column">
      <style:table-column-properties fo:break-before="auto" style:column-width="2.91041666666667cm" style:use-optimal-column-width="true"/>
    </style:style>
    <style:style style:name="co50" style:family="table-column">
      <style:table-column-properties fo:break-before="auto" style:column-width="2.88395833333333cm" style:use-optimal-column-width="true"/>
    </style:style>
    <style:style style:name="co51" style:family="table-column">
      <style:table-column-properties fo:break-before="auto" style:column-width="2.40770833333333cm" style:use-optimal-column-width="true"/>
    </style:style>
    <style:style style:name="co52" style:family="table-column">
      <style:table-column-properties fo:break-before="auto" style:column-width="2.80458333333333cm" style:use-optimal-column-width="true"/>
    </style:style>
    <style:style style:name="co53" style:family="table-column">
      <style:table-column-properties fo:break-before="auto" style:column-width="1.79916666666667cm" style:use-optimal-column-width="true"/>
    </style:style>
    <style:style style:name="co54" style:family="table-column">
      <style:table-column-properties fo:break-before="auto" style:column-width="6.905625cm" style:use-optimal-column-width="true"/>
    </style:style>
    <style:style style:name="co55" style:family="table-column">
      <style:table-column-properties fo:break-before="auto" style:column-width="2.54cm" style:use-optimal-column-width="true"/>
    </style:style>
    <style:style style:name="co56" style:family="table-column">
      <style:table-column-properties fo:break-before="auto" style:column-width="1.93145833333333cm" style:use-optimal-column-width="true"/>
    </style:style>
    <style:style style:name="co57" style:family="table-column">
      <style:table-column-properties fo:break-before="auto" style:column-width="2.09020833333333cm" style:use-optimal-column-width="true"/>
    </style:style>
    <style:style style:name="co58" style:family="table-column">
      <style:table-column-properties fo:break-before="auto" style:column-width="1.85208333333333cm" style:use-optimal-column-width="true"/>
    </style:style>
    <style:style style:name="co59" style:family="table-column">
      <style:table-column-properties fo:break-before="auto" style:column-width="4.65666666666667cm" style:use-optimal-column-width="true"/>
    </style:style>
    <style:style style:name="co60" style:family="table-column">
      <style:table-column-properties fo:break-before="auto" style:column-width="13.414375cm" style:use-optimal-column-width="true"/>
    </style:style>
    <style:style style:name="co61" style:family="table-column">
      <style:table-column-properties fo:break-before="auto" style:column-width="14.0758333333333cm" style:use-optimal-column-width="true"/>
    </style:style>
    <style:style style:name="co62" style:family="table-column">
      <style:table-column-properties fo:break-before="auto" style:column-width="7.35541666666667cm" style:use-optimal-column-width="true"/>
    </style:style>
    <style:style style:name="co63" style:family="table-column">
      <style:table-column-properties fo:break-before="auto" style:column-width="2.24895833333333cm"/>
    </style:style>
    <style:style style:name="co64" style:family="table-column">
      <style:table-column-properties fo:break-before="auto" style:column-width="1.905cm" style:use-optimal-column-width="true"/>
    </style:style>
    <style:style style:name="co65" style:family="table-column">
      <style:table-column-properties fo:break-before="auto" style:column-width="3.86291666666667cm" style:use-optimal-column-width="true"/>
    </style:style>
    <style:style style:name="co66" style:family="table-column">
      <style:table-column-properties fo:break-before="auto" style:column-width="10.795cm"/>
    </style:style>
    <style:style style:name="co67" style:family="table-column">
      <style:table-column-properties fo:break-before="auto" style:column-width="7.32895833333333cm" style:use-optimal-column-width="true"/>
    </style:style>
    <style:style style:name="co68" style:family="table-column">
      <style:table-column-properties fo:break-before="auto" style:column-width="5.26520833333333cm" style:use-optimal-column-width="true"/>
    </style:style>
    <style:style style:name="co69" style:family="table-column">
      <style:table-column-properties fo:break-before="auto" style:column-width="3.9158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-_Outubro" table:style-name="ta1">
        <table:table-column table:style-name="co1" table:default-cell-style-name="ce20" table:visibility="collapse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3" table:number-columns-repeated="4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58"/>
        <table:table-column table:style-name="co14" table:default-cell-style-name="ce20"/>
        <table:table-column table:style-name="co12" table:default-cell-style-name="ce20"/>
        <table:table-column table:style-name="co15" table:default-cell-style-name="ce20"/>
        <table:table-column table:style-name="co16" table:default-cell-style-name="ce20"/>
        <table:table-column table:style-name="co1" table:number-columns-repeated="16362" table:default-cell-style-name="ce20"/>
        <table:table-row table:style-name="ro1">
          <table:table-cell table:number-columns-repeated="2"/>
          <table:table-cell office:value-type="string" table:number-columns-spanned="16" table:number-rows-spanned="1" table:style-name="ce128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6" table:style-name="ce20"/>
        </table:table-row>
        <table:table-row table:style-name="ro2">
          <table:table-cell table:number-columns-repeated="2"/>
          <table:table-cell office:value-type="string" table:number-columns-spanned="16" table:number-rows-spanned="1" table:style-name="ce129">
            <text:p>Balancete Financeiro<text:s/></text:p>
          </table:table-cell>
          <table:covered-table-cell table:number-columns-repeated="15"/>
          <table:table-cell table:number-columns-repeated="16366" table:style-name="ce20"/>
        </table:table-row>
        <table:table-row table:style-name="ro2">
          <table:table-cell table:number-columns-repeated="2"/>
          <table:table-cell office:value-type="string" table:number-columns-spanned="16" table:number-rows-spanned="1" table:style-name="ce130">
            <text:p>Outubro/2022</text:p>
          </table:table-cell>
          <table:covered-table-cell table:number-columns-repeated="15"/>
          <table:table-cell table:number-columns-repeated="16366" table:style-name="ce20"/>
        </table:table-row>
        <table:table-row table:style-name="ro1">
          <table:table-cell table:number-columns-repeated="2"/>
          <table:table-cell table:number-columns-repeated="15" table:style-name="ce21"/>
          <table:table-cell office:value-type="string" table:style-name="ce22">
            <text:p>em R$</text:p>
          </table:table-cell>
          <table:table-cell table:number-columns-repeated="16366" table:style-name="ce20"/>
        </table:table-row>
        <table:table-row table:style-name="ro3">
          <table:table-cell table:number-columns-repeated="2"/>
          <table:table-cell office:value-type="string" table:number-columns-spanned="7" table:number-rows-spanned="1" table:style-name="ce131">
            <text:p>INGRESSOS</text:p>
          </table:table-cell>
          <table:covered-table-cell table:number-columns-repeated="6"/>
          <table:table-cell table:style-name="ce107"/>
          <table:table-cell office:value-type="string" table:number-columns-spanned="8" table:number-rows-spanned="1" table:style-name="ce169">
            <text:p>DISPÊNDIOS</text:p>
          </table:table-cell>
          <table:covered-table-cell table:number-columns-repeated="7"/>
          <table:table-cell table:number-columns-repeated="16366" table:style-name="ce20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68">
            <text:p>ESPECIFICAÇÃO</text:p>
          </table:table-cell>
          <table:covered-table-cell table:number-columns-repeated="5"/>
          <table:table-cell office:value-type="string" table:style-name="ce23">
            <text:p>Exercício Atual</text:p>
          </table:table-cell>
          <table:table-cell office:value-type="string" table:style-name="ce23">
            <text:p>Exercício Anterior</text:p>
          </table:table-cell>
          <table:table-cell office:value-type="string" table:number-columns-spanned="6" table:number-rows-spanned="1" table:style-name="ce168">
            <text:p>ESPECIFICAÇÃO</text:p>
          </table:table-cell>
          <table:covered-table-cell table:number-columns-repeated="5"/>
          <table:table-cell office:value-type="string" table:style-name="ce23">
            <text:p>Exercício Atual</text:p>
          </table:table-cell>
          <table:table-cell office:value-type="string" table:style-name="ce108">
            <text:p>Exercício Anterior</text:p>
          </table:table-cell>
          <table:table-cell table:number-columns-repeated="16366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39">
            <text:p>RECEITA ORÇAMENTÁRIA <text:s/>(I)<text:s text:c="9"/></text:p>
          </table:table-cell>
          <table:covered-table-cell table:number-columns-repeated="5"/>
          <table:table-cell office:value-type="float" office:value="644532405.73000002" table:formula="of:=[.I8]+[.I12]" table:style-name="ce24">
            <text:p>644.532.405,73<text:s/></text:p>
          </table:table-cell>
          <table:table-cell office:value-type="float" office:value="511795680.46000004" table:formula="of:=[.J8]+[.J12]" table:style-name="ce24">
            <text:p>511.795.680,46<text:s/></text:p>
          </table:table-cell>
          <table:table-cell office:value-type="string" table:number-columns-spanned="6" table:number-rows-spanned="1" table:style-name="ce139">
            <text:p>DESPESA ORÇAMENTÁRIA <text:s/>(VI)<text:s text:c="9"/></text:p>
          </table:table-cell>
          <table:covered-table-cell table:number-columns-repeated="5"/>
          <table:table-cell office:value-type="float" office:value="536822081.41000003" table:formula="of:=[.Q8]+[.Q12]" table:style-name="ce24">
            <text:p>536.822.081,41<text:s/></text:p>
          </table:table-cell>
          <table:table-cell office:value-type="float" office:value="501273269.67000002" table:formula="of:=[.R8]+[.R12]" table:style-name="ce24">
            <text:p>501.273.269,67<text:s/></text:p>
          </table:table-cell>
          <table:table-cell table:style-name="ce25"/>
          <table:table-cell table:style-name="ce26"/>
          <table:table-cell table:number-columns-repeated="16364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7">
            <text:p>ORDINÁRIA</text:p>
          </table:table-cell>
          <table:covered-table-cell table:number-columns-repeated="5"/>
          <table:table-cell office:value-type="float" office:value="116245552.42" table:formula="of:=SUM([.I9:.I11])" table:style-name="ce24">
            <text:p>116.245.552,42<text:s/></text:p>
          </table:table-cell>
          <table:table-cell office:value-type="float" office:value="91611710.799999997" table:formula="of:=SUM([.J9:.J11])" table:style-name="ce24">
            <text:p>91.611.710,80<text:s/></text:p>
          </table:table-cell>
          <table:table-cell office:value-type="string" table:number-columns-spanned="6" table:number-rows-spanned="1" table:style-name="ce143">
            <text:p>ORDINÁRIA</text:p>
          </table:table-cell>
          <table:covered-table-cell table:number-columns-repeated="5"/>
          <table:table-cell office:value-type="float" office:value="0" table:formula="of:=SUM([.Q9:.Q11])" table:style-name="ce24">
            <text:p>-</text:p>
          </table:table-cell>
          <table:table-cell office:value-type="float" office:value="0" table:formula="of:=SUM([.R9:.R11])" table:style-name="ce24">
            <text:p>-</text:p>
          </table:table-cell>
          <table:table-cell table:style-name="ce27"/>
          <table:table-cell table:number-columns-repeated="16365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5">
            <text:p>TESOURO MUNICIPAL</text:p>
          </table:table-cell>
          <table:covered-table-cell table:number-columns-repeated="5"/>
          <table:table-cell office:value-type="float" office:value="116245552.42" table:style-name="ce106">
            <text:p>116.245.552,42<text:s/></text:p>
          </table:table-cell>
          <table:table-cell office:value-type="float" office:value="91611710.799999997" table:style-name="ce28">
            <text:p>91.611.710,80<text:s/></text:p>
          </table:table-cell>
          <table:table-cell office:value-type="string" table:number-columns-spanned="6" table:number-rows-spanned="1" table:style-name="ce145">
            <text:p>TESOURO MUNICIPAL</text:p>
          </table:table-cell>
          <table:covered-table-cell table:number-columns-repeated="5"/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5"/>
          <table:table-cell table:number-columns-repeated="16365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5">
            <text:p>RECURSOS PRÓPRIOS DA ADMINISTRAÇÃO INDIRETA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45">
            <text:p>RECURSOS PRÓPRIOS DA ADMINISTRAÇÃO INDIRETA</text:p>
          </table:table-cell>
          <table:covered-table-cell table:number-columns-repeated="5"/>
          <table:table-cell table:number-columns-repeated="2" table:style-name="ce28"/>
          <table:table-cell table:number-columns-repeated="16366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5">
            <text:p>RECURSOS PRÓPRIOS DA EMPRESA DEPENDENTE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45">
            <text:p>RECURSOS PRÓPRIOS DA EMPRESA DEPENDENTE</text:p>
          </table:table-cell>
          <table:covered-table-cell table:number-columns-repeated="5"/>
          <table:table-cell table:number-columns-repeated="2" table:style-name="ce28"/>
          <table:table-cell table:number-columns-repeated="16366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6">
            <text:p>VINCULADA</text:p>
          </table:table-cell>
          <table:covered-table-cell table:number-columns-repeated="5"/>
          <table:table-cell office:value-type="float" office:value="528286853.31" table:formula="of:=SUM([.I13:.I19])" table:style-name="ce29">
            <text:p>528.286.853,31<text:s/></text:p>
          </table:table-cell>
          <table:table-cell office:value-type="float" office:value="420183969.66000003" table:formula="of:=SUM([.J13:.J19])" table:style-name="ce29">
            <text:p>420.183.969,66<text:s/></text:p>
          </table:table-cell>
          <table:table-cell office:value-type="string" table:number-columns-spanned="6" table:number-rows-spanned="1" table:style-name="ce143">
            <text:p>VINCULADA</text:p>
          </table:table-cell>
          <table:covered-table-cell table:number-columns-repeated="5"/>
          <table:table-cell office:value-type="float" office:value="536822081.41000003" table:formula="of:=SUM([.Q13:.Q19])" table:style-name="ce30">
            <text:p>536.822.081,41<text:s/></text:p>
          </table:table-cell>
          <table:table-cell office:value-type="float" office:value="501273269.67000002" table:formula="of:=SUM([.R13:.R19])" table:style-name="ce29">
            <text:p>501.273.269,67<text:s/></text:p>
          </table:table-cell>
          <table:table-cell table:style-name="ce20"/>
          <table:table-cell table:style-name="ce31"/>
          <table:table-cell table:number-columns-repeated="16364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5">
            <text:p>OPERAÇÕES DE CRÉDITO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45">
            <text:p>OPERAÇÕES DE CRÉDITO</text:p>
          </table:table-cell>
          <table:covered-table-cell table:number-columns-repeated="5"/>
          <table:table-cell table:number-columns-repeated="2" table:style-name="ce32"/>
          <table:table-cell table:style-name="ce20"/>
          <table:table-cell table:number-columns-spanned="3" table:number-rows-spanned="1" table:style-name="ce147"/>
          <table:covered-table-cell table:number-columns-repeated="2"/>
          <table:table-cell table:style-name="ce33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5">
            <text:p>TRANSFERÊNCIAS FEDERAIS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45">
            <text:p>TRANSFERÊNCIAS FEDERAIS</text:p>
          </table:table-cell>
          <table:covered-table-cell table:number-columns-repeated="5"/>
          <table:table-cell table:number-columns-repeated="2" table:style-name="ce32"/>
          <table:table-cell table:style-name="ce20"/>
          <table:table-cell table:style-name="ce34"/>
          <table:table-cell table:style-name="ce33"/>
          <table:table-cell table:style-name="ce35"/>
          <table:table-cell table:style-name="ce33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5">
            <text:p>TRANSFERÊNCIAS ESTADUAIS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45">
            <text:p>TRANSFERÊNCIAS ESTADUAIS</text:p>
          </table:table-cell>
          <table:covered-table-cell table:number-columns-repeated="5"/>
          <table:table-cell table:number-columns-repeated="2" table:style-name="ce32"/>
          <table:table-cell table:style-name="ce20"/>
          <table:table-cell table:style-name="ce34"/>
          <table:table-cell table:style-name="ce33"/>
          <table:table-cell table:style-name="ce35"/>
          <table:table-cell table:style-name="ce33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5">
            <text:p>FUNDO CONSTITUCIONAL DE EDUCAÇÃO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45">
            <text:p>FUNDO CONSTITUCIONAL DE EDUCAÇÃO</text:p>
          </table:table-cell>
          <table:covered-table-cell table:number-columns-repeated="5"/>
          <table:table-cell table:number-columns-repeated="2" table:style-name="ce32"/>
          <table:table-cell table:style-name="ce20"/>
          <table:table-cell table:style-name="ce34"/>
          <table:table-cell table:style-name="ce33"/>
          <table:table-cell table:style-name="ce36"/>
          <table:table-cell table:style-name="ce33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5">
            <text:p>OUTRAS FONTES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45">
            <text:p>OUTRAS FONTES</text:p>
          </table:table-cell>
          <table:covered-table-cell table:number-columns-repeated="5"/>
          <table:table-cell table:number-columns-repeated="2" table:style-name="ce32"/>
          <table:table-cell table:style-name="ce20"/>
          <table:table-cell table:style-name="ce34"/>
          <table:table-cell table:style-name="ce33"/>
          <table:table-cell table:style-name="ce36"/>
          <table:table-cell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5">
            <text:p>RECEITA CONDICIONADA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45">
            <text:p>RECEITA CONDICIONADA</text:p>
          </table:table-cell>
          <table:covered-table-cell table:number-columns-repeated="5"/>
          <table:table-cell table:number-columns-repeated="2" table:style-name="ce32"/>
          <table:table-cell table:style-name="ce20"/>
          <table:table-cell table:style-name="ce34"/>
          <table:table-cell table:style-name="ce33"/>
          <table:table-cell table:style-name="ce35"/>
          <table:table-cell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3">
            <text:p>TESOURO MUNICIPAL - RECURSO VINCULADO</text:p>
          </table:table-cell>
          <table:covered-table-cell table:number-columns-repeated="5"/>
          <table:table-cell office:value-type="float" office:value="528286853.31" table:formula="of:=[receita.K12]" table:style-name="ce118">
            <text:p><text:s/>528.286.853,31<text:s/></text:p>
          </table:table-cell>
          <table:table-cell office:value-type="float" office:value="420183969.66000003" table:style-name="ce88">
            <text:p><text:s/>420.183.969,66<text:s/></text:p>
          </table:table-cell>
          <table:table-cell office:value-type="string" table:number-columns-spanned="6" table:number-rows-spanned="1" table:style-name="ce163">
            <text:p>TESOURO MUNICIPAL - RECURSO VINCULADO</text:p>
          </table:table-cell>
          <table:covered-table-cell table:number-columns-repeated="5"/>
          <table:table-cell office:value-type="float" office:value="536822081.41000003" table:formula="of:=[despesas.I27]" table:style-name="ce119">
            <text:p>536.822.081,41<text:s/></text:p>
          </table:table-cell>
          <table:table-cell office:value-type="float" office:value="501273269.67000002" table:style-name="ce37">
            <text:p>501.273.269,67<text:s/></text:p>
          </table:table-cell>
          <table:table-cell table:style-name="ce20"/>
          <table:table-cell table:style-name="ce34"/>
          <table:table-cell table:style-name="ce33"/>
          <table:table-cell table:style-name="ce36"/>
          <table:table-cell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39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I21:.I24])" table:style-name="ce38">
            <text:p>-</text:p>
          </table:table-cell>
          <table:table-cell office:value-type="float" office:value="0" table:formula="of:=SUM([.J21:.J24])" table:style-name="ce38">
            <text:p>-</text:p>
          </table:table-cell>
          <table:table-cell office:value-type="string" table:number-columns-spanned="6" table:number-rows-spanned="1" table:style-name="ce139">
            <text:p>TRANSFERÊNCIAS FINANCEIRAS CONCEDIDAS <text:s/>(VII)<text:s text:c="9"/></text:p>
          </table:table-cell>
          <table:covered-table-cell table:number-columns-repeated="5"/>
          <table:table-cell office:value-type="float" office:value="116245552.42" table:formula="of:=SUM([.Q21:.Q24])" table:style-name="ce38">
            <text:p>116.245.552,42<text:s/></text:p>
          </table:table-cell>
          <table:table-cell office:value-type="float" office:value="91611710.799999997" table:formula="of:=SUM([.R21:.R24])" table:style-name="ce38">
            <text:p>91.611.710,80<text:s/></text:p>
          </table:table-cell>
          <table:table-cell table:style-name="ce20"/>
          <table:table-cell table:style-name="ce34"/>
          <table:table-cell table:style-name="ce33"/>
          <table:table-cell table:style-name="ce36"/>
          <table:table-cell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4">
            <text:p>PARA <text:s/>EXECUÇÃO ORÇAMENTÁRIA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64">
            <text:p>PARA <text:s/>EXECUÇÃO ORÇAMENTÁRIA</text:p>
          </table:table-cell>
          <table:covered-table-cell table:number-columns-repeated="5"/>
          <table:table-cell office:value-type="float" office:value="116245552.42" table:style-name="ce106">
            <text:p>116.245.552,42<text:s/></text:p>
          </table:table-cell>
          <table:table-cell office:value-type="float" office:value="91611710.799999997" table:style-name="ce28">
            <text:p>91.611.710,80<text:s/></text:p>
          </table:table-cell>
          <table:table-cell table:style-name="ce20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5">
            <text:p>INDEPENDENTES DE EXECUÇÃO ORÇAMENTÁRIA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65">
            <text:p>INDEPENDENTES DE EXECUÇÃO ORÇAMENTÁRIA</text:p>
          </table:table-cell>
          <table:covered-table-cell table:number-columns-repeated="5"/>
          <table:table-cell table:number-columns-repeated="2" table:style-name="ce28"/>
          <table:table-cell table:style-name="ce20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5">
            <text:p>PARA APORTES DE RECURSOS PARA O RPPS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65">
            <text:p>PARA APORTES DE RECURSOS PARA O RPPS</text:p>
          </table:table-cell>
          <table:covered-table-cell table:number-columns-repeated="5"/>
          <table:table-cell table:number-columns-repeated="2" table:style-name="ce28"/>
          <table:table-cell table:style-name="ce20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3">
            <text:p>PARA APORTES DE RECURSOS PARA O RGPS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63">
            <text:p>PARA APORTES DE RECURSOS PARA O RGPS</text:p>
          </table:table-cell>
          <table:covered-table-cell table:number-columns-repeated="5"/>
          <table:table-cell table:number-columns-repeated="2" table:style-name="ce28"/>
          <table:table-cell table:style-name="ce20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39">
            <text:p>RECEBIMENTOS EXTRAORÇAMENTÁRIOS (III)<text:s text:c="9"/></text:p>
          </table:table-cell>
          <table:covered-table-cell table:number-columns-repeated="5"/>
          <table:table-cell office:value-type="float" office:value="125918705.14" table:formula="of:=SUM([.I26:.I29])" table:style-name="ce24">
            <text:p>125.918.705,14<text:s/></text:p>
          </table:table-cell>
          <table:table-cell office:value-type="float" office:value="119036734.59999999" table:formula="of:=SUM([.J26:.J29])" table:style-name="ce89">
            <text:p>119.036.734,60<text:s/></text:p>
          </table:table-cell>
          <table:table-cell office:value-type="string" table:number-columns-spanned="6" table:number-rows-spanned="1" table:style-name="ce139">
            <text:p>PAGAMENTOS EXTRAORÇAMENTÁRIOS <text:s/>(VIII)<text:s text:c="9"/></text:p>
          </table:table-cell>
          <table:covered-table-cell table:number-columns-repeated="5"/>
          <table:table-cell office:value-type="float" office:value="28176712.299999997" table:formula="of:=SUM([.Q26:.Q29])" table:style-name="ce39">
            <text:p><text:s/>28.176.712,30<text:s/></text:p>
          </table:table-cell>
          <table:table-cell office:value-type="float" office:value="1123089.3700000001" table:formula="of:=SUM([.R26:.R29])" table:style-name="ce40">
            <text:p><text:s/>1.123.089,37<text:s/></text:p>
          </table:table-cell>
          <table:table-cell table:style-name="ce26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4">
            <text:p>EMPENHOS NÃO LIQUIDADOS A PAGAR</text:p>
          </table:table-cell>
          <table:covered-table-cell table:number-columns-repeated="5"/>
          <table:table-cell office:value-type="float" office:value="125918705.14" table:formula="of:=[despesas.BG28]" table:style-name="ce120">
            <text:p><text:s/>125.918.705,14<text:s/></text:p>
          </table:table-cell>
          <table:table-cell office:value-type="float" office:value="87289058.280000001" table:style-name="ce90">
            <text:p>87.289.058,28<text:s/></text:p>
          </table:table-cell>
          <table:table-cell office:value-type="string" table:number-columns-spanned="6" table:number-rows-spanned="1" table:style-name="ce164">
            <text:p>PAGAMENTOS DE RESTOS A PAGAR NÃO PROCESSADOS</text:p>
          </table:table-cell>
          <table:covered-table-cell table:number-columns-repeated="5"/>
          <table:table-cell office:value-type="float" office:value="27679825.299999997" table:formula="of:=[restos.Z30]" table:style-name="ce106">
            <text:p>27.679.825,30<text:s/></text:p>
          </table:table-cell>
          <table:table-cell office:value-type="float" office:value="1111352.79" table:style-name="ce28">
            <text:p>1.111.352,79<text:s/></text:p>
          </table:table-cell>
          <table:table-cell table:style-name="ce20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5">
            <text:p>EMPENHOS LIQUIDADOS A PAGAR</text:p>
          </table:table-cell>
          <table:covered-table-cell table:number-columns-repeated="5"/>
          <table:table-cell office:value-type="float" office:value="0" table:formula="of:=[despesas.BF28]" table:style-name="ce106">
            <text:p>-</text:p>
          </table:table-cell>
          <table:table-cell office:value-type="float" office:value="31747676.32" table:style-name="ce91">
            <text:p>31.747.676,32<text:s/></text:p>
          </table:table-cell>
          <table:table-cell office:value-type="string" table:number-columns-spanned="6" table:number-rows-spanned="1" table:style-name="ce165">
            <text:p>PAGAMENTOS DE RESTOS A PAGAR PROCESSADOS</text:p>
          </table:table-cell>
          <table:covered-table-cell table:number-columns-repeated="5"/>
          <table:table-cell office:value-type="float" office:value="496887" table:formula="of:=[restos.X64]" table:style-name="ce106">
            <text:p>496.887,00<text:s/></text:p>
          </table:table-cell>
          <table:table-cell office:value-type="float" office:value="11736.58" table:style-name="ce28">
            <text:p>11.736,58<text:s/></text:p>
          </table:table-cell>
          <table:table-cell table:style-name="ce20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5">
            <text:p>DEPÓSITOS RESTITUÍVEIS E VALORES VINCULADOS</text:p>
          </table:table-cell>
          <table:covered-table-cell table:number-columns-repeated="5"/>
          <table:table-cell office:value-type="float" office:value="0" table:style-name="ce28">
            <text:p>-</text:p>
          </table:table-cell>
          <table:table-cell office:value-type="float" office:value="0" table:style-name="ce91">
            <text:p>-</text:p>
          </table:table-cell>
          <table:table-cell office:value-type="string" table:number-columns-spanned="6" table:number-rows-spanned="1" table:style-name="ce165">
            <text:p>DEPÓSITOS RESTITUÍVEIS E VALORES VINCULADOS</text:p>
          </table:table-cell>
          <table:covered-table-cell table:number-columns-repeated="5"/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0"/>
          <table:table-cell table:style-name="ce33"/>
          <table:table-cell table:number-columns-spanned="3" table:number-rows-spanned="1" table:style-name="ce151"/>
          <table:covered-table-cell table:number-columns-repeated="2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3">
            <text:p>OUTROS RECEBIMENTOS EXTRAORÇAMENTÁRIOS</text:p>
          </table:table-cell>
          <table:covered-table-cell table:number-columns-repeated="5"/>
          <table:table-cell office:value-type="float" office:value="0" table:style-name="ce37">
            <text:p>-</text:p>
          </table:table-cell>
          <table:table-cell office:value-type="float" office:value="0" table:style-name="ce92">
            <text:p>-</text:p>
          </table:table-cell>
          <table:table-cell office:value-type="string" table:number-columns-spanned="6" table:number-rows-spanned="1" table:style-name="ce163">
            <text:p>OUTROS PAGAMENTOS EXTRAORÇAMENTÁRIOS</text:p>
          </table:table-cell>
          <table:covered-table-cell table:number-columns-repeated="5"/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0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39">
            <text:p>SALDO DO EXERCÍCIO ANTERIOR <text:s/>(IV)<text:s text:c="9"/></text:p>
          </table:table-cell>
          <table:covered-table-cell table:number-columns-repeated="5"/>
          <table:table-cell office:value-type="float" office:value="246213133.31999999" table:formula="of:=SUM([.I31:.I32])" table:style-name="ce38">
            <text:p>246.213.133,32<text:s/></text:p>
          </table:table-cell>
          <table:table-cell office:value-type="float" office:value="287145646.19999999" table:formula="of:=SUM([.J31:.J32])" table:style-name="ce89">
            <text:p>287.145.646,20<text:s/></text:p>
          </table:table-cell>
          <table:table-cell office:value-type="string" table:number-columns-spanned="6" table:number-rows-spanned="1" table:style-name="ce139">
            <text:p>SALDO PARA O EXERCÍCIO SEGUINTE <text:s/>(IX)<text:s text:c="9"/></text:p>
          </table:table-cell>
          <table:covered-table-cell table:number-columns-repeated="5"/>
          <table:table-cell office:value-type="float" office:value="335419898.05999988" table:formula="of:=SUM([.Q31:.Q32])" table:style-name="ce41">
            <text:p><text:s/>335.419.898,06<text:s/></text:p>
          </table:table-cell>
          <table:table-cell office:value-type="float" office:value="323969991.42000002" table:formula="of:=SUM([.R31:.R32])" table:style-name="ce42">
            <text:p><text:s/>323.969.991,42<text:s/></text:p>
          </table:table-cell>
          <table:table-cell table:style-name="ce31"/>
          <table:table-cell table:style-name="ce33"/>
          <table:table-cell table:style-name="ce43"/>
          <table:table-cell table:number-columns-repeated="2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4">
            <text:p>CAIXA E EQUIVALENTES DE CAIXA</text:p>
          </table:table-cell>
          <table:covered-table-cell table:number-columns-repeated="5"/>
          <table:table-cell office:value-type="float" office:value="246213133.31999999" table:style-name="ce44">
            <text:p>246.213.133,32<text:s/></text:p>
          </table:table-cell>
          <table:table-cell office:value-type="float" office:value="287145646.19999999" table:style-name="ce44">
            <text:p>287.145.646,20<text:s/></text:p>
          </table:table-cell>
          <table:table-cell office:value-type="string" table:number-columns-spanned="6" table:number-rows-spanned="1" table:style-name="ce164">
            <text:p>CAIXA E EQUIVALENTES DE CAIXA</text:p>
          </table:table-cell>
          <table:covered-table-cell table:number-columns-repeated="5"/>
          <table:table-cell office:value-type="float" office:value="335427204.8499999" table:formula="of:=[Razão_do_Disponível.V39]" table:style-name="ce121">
            <text:p>335.427.204,85<text:s/></text:p>
          </table:table-cell>
          <table:table-cell office:value-type="float" office:value="323969991.42000002" table:style-name="ce44">
            <text:p>323.969.991,42<text:s/></text:p>
          </table:table-cell>
          <table:table-cell table:style-name="ce31"/>
          <table:table-cell table:number-columns-repeated="2" table:style-name="ce35"/>
          <table:table-cell table:number-columns-repeated="2" table:style-name="ce34"/>
          <table:table-cell table:number-columns-repeated="2" table:style-name="ce45"/>
          <table:table-cell table:number-columns-repeated="16359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3">
            <text:p>DEPÓSITOS RESTITUÍVEIS E VALORES VINCULADOS</text:p>
          </table:table-cell>
          <table:covered-table-cell table:number-columns-repeated="5"/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number-columns-spanned="6" table:number-rows-spanned="1" table:style-name="ce163">
            <text:p>DEPÓSITOS RESTITUÍVEIS E VALORES VINCULADOS</text:p>
          </table:table-cell>
          <table:covered-table-cell table:number-columns-repeated="5"/>
          <table:table-cell office:value-type="float" office:value="-7306.7900000000009" table:formula="of:=[SALDO_PARA_O_EXERCÍCIO_SEGUINTE.D29]" table:style-name="ce121">
            <text:p>(7.306,79)</text:p>
          </table:table-cell>
          <table:table-cell office:value-type="float" office:value="0" table:style-name="ce28">
            <text:p>-</text:p>
          </table:table-cell>
          <table:table-cell table:style-name="ce46"/>
          <table:table-cell table:style-name="ce47"/>
          <table:table-cell table:number-columns-repeated="3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39">
            <text:p>Total (V) = (I+II+III+IV)</text:p>
            <text:p/>
          </table:table-cell>
          <table:covered-table-cell table:number-columns-repeated="5"/>
          <table:table-cell office:value-type="float" office:value="1016664244.1900001" table:formula="of:=[.I7]+[.I20]+[.I25]+[.I30]" table:style-name="ce48">
            <text:p>1.016.664.244,19<text:s/></text:p>
          </table:table-cell>
          <table:table-cell office:value-type="float" office:value="917978061.25999999" table:formula="of:=[.J7]+[.J20]+[.J25]+[.J30]" table:style-name="ce48">
            <text:p>917.978.061,26<text:s/></text:p>
          </table:table-cell>
          <table:table-cell office:value-type="string" table:number-columns-spanned="6" table:number-rows-spanned="1" table:style-name="ce139">
            <text:p>Total (X) = (VI+VII+VIII+IX)</text:p>
          </table:table-cell>
          <table:covered-table-cell table:number-columns-repeated="5"/>
          <table:table-cell office:value-type="float" office:value="1016664244.1899999" table:formula="of:=[.Q30]+[.Q25]+[.Q20]+[.Q7]" table:style-name="ce49">
            <text:p><text:s/>1.016.664.244,19<text:s/></text:p>
          </table:table-cell>
          <table:table-cell office:value-type="float" office:value="917978061.25999999" table:formula="of:=[.R30]+[.R25]+[.R20]+[.R7]" table:style-name="ce49">
            <text:p><text:s/>917.978.061,26<text:s/></text:p>
          </table:table-cell>
          <table:table-cell table:style-name="ce25"/>
          <table:table-cell office:value-type="float" office:value="0" table:formula="of:=[.Q33]-[.I33]" table:style-name="ce43">
            <text:p><text:s/>-<text:s text:c="3"/></text:p>
          </table:table-cell>
          <table:table-cell table:style-name="ce43"/>
          <table:table-cell table:style-name="ce109"/>
          <table:table-cell table:style-name="ce33"/>
          <table:table-cell table:number-columns-repeated="16361"/>
        </table:table-row>
        <table:table-row table:style-name="ro1">
          <table:table-cell table:number-columns-repeated="2"/>
          <table:table-cell office:value-type="string" table:style-name="ce50">
            <text:p>Fonte:<text:s/><text:span text:style-name="T1">Relatórios do Sistema de Orçamento e Finanças-SOF.<text:s/></text:span></text:p>
          </table:table-cell>
          <table:table-cell table:number-columns-repeated="3" table:style-name="ce51"/>
          <table:table-cell table:number-columns-repeated="4" table:style-name="ce52"/>
          <table:table-cell table:number-columns-repeated="3" table:style-name="ce51"/>
          <table:table-cell table:number-columns-repeated="5" table:style-name="ce52"/>
          <table:table-cell table:style-name="ce20"/>
          <table:table-cell table:style-name="ce43"/>
          <table:table-cell table:number-columns-repeated="3" table:style-name="ce33"/>
          <table:table-cell table:number-columns-repeated="16361"/>
        </table:table-row>
        <table:table-row table:style-name="ro4">
          <table:table-cell table:number-columns-repeated="2"/>
          <table:table-cell table:number-columns-repeated="6" table:style-name="ce53"/>
          <table:table-cell table:number-columns-repeated="2" table:style-name="ce85"/>
          <table:table-cell table:number-columns-repeated="7" table:style-name="ce53"/>
          <table:table-cell table:style-name="ce54"/>
          <table:table-cell table:style-name="ce20"/>
          <table:table-cell table:style-name="ce43"/>
          <table:table-cell table:number-columns-repeated="3" table:style-name="ce33"/>
          <table:table-cell table:number-columns-repeated="16361"/>
        </table:table-row>
        <table:table-row table:style-name="ro1">
          <table:table-cell table:number-columns-repeated="2"/>
          <table:table-cell office:value-type="string" table:style-name="ce50">
            <text:p>Notas Explicativas:</text:p>
          </table:table-cell>
          <table:table-cell table:number-columns-repeated="12" table:style-name="ce55"/>
          <table:table-cell table:style-name="ce56"/>
          <table:table-cell table:style-name="ce55"/>
          <table:table-cell table:style-name="ce56"/>
          <table:table-cell table:style-name="ce20"/>
          <table:table-cell table:number-columns-repeated="4" table:style-name="ce33"/>
          <table:table-cell table:number-columns-repeated="16361"/>
        </table:table-row>
        <table:table-row table:style-name="ro5">
          <table:table-cell table:number-columns-repeated="2" table:style-name="ce58"/>
          <table:table-cell office:value-type="string" table:number-columns-spanned="16" table:number-rows-spanned="1" table:style-name="ce153">
            <text:p>1. Das receitas arrecadadas até Outubro/2022 o total de R$ 605.672.043,24, são oriundas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20"/>
          <table:table-cell table:number-columns-repeated="2" table:style-name="ce33"/>
          <table:table-cell table:number-columns-repeated="2" table:style-name="ce57"/>
          <table:table-cell table:number-columns-repeated="16361" table:style-name="ce58"/>
        </table:table-row>
        <table:table-row table:style-name="ro6">
          <table:table-cell table:number-columns-repeated="2" table:style-name="ce58"/>
          <table:table-cell office:value-type="string" table:number-columns-spanned="16" table:number-rows-spanned="1" table:style-name="ce152">
            <text:p>2. Saldo do Exercício Anterior: Composto pelo saldo de aplicação financeira após realizados os ajustes financeiros e desvinculação complementar do segundo semestre de 2021.</text:p>
          </table:table-cell>
          <table:covered-table-cell table:number-columns-repeated="15"/>
          <table:table-cell table:style-name="ce20"/>
          <table:table-cell table:number-columns-repeated="2" table:style-name="ce33"/>
          <table:table-cell table:number-columns-repeated="2" table:style-name="ce57"/>
          <table:table-cell table:number-columns-repeated="16361" table:style-name="ce58"/>
        </table:table-row>
        <table:table-row table:style-name="ro7">
          <table:table-cell table:number-columns-repeated="2" table:style-name="ce58"/>
          <table:table-cell office:value-type="string" table:number-columns-spanned="16" table:number-rows-spanned="1" table:style-name="ce155">
            <text:p>3. Portaria SF nº 206/2022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 R$ 116.245.522,42, lançada como Transferências Financeiras Concedidas (VII), conforme instruções contidas no processo SEI nº 6017.2022/0049863-9 . Em virtude dessa desvinculação, as receitas acima, desmembraram-se em Ordinária e Vinculada.</text:p>
          </table:table-cell>
          <table:covered-table-cell table:number-columns-repeated="15"/>
          <table:table-cell table:style-name="ce20"/>
          <table:table-cell table:number-columns-repeated="2" table:style-name="ce33"/>
          <table:table-cell table:number-columns-repeated="2" table:style-name="ce57"/>
          <table:table-cell table:number-columns-repeated="16361" table:style-name="ce58"/>
        </table:table-row>
        <table:table-row table:style-name="ro6">
          <table:table-cell table:number-columns-repeated="2" table:style-name="ce58"/>
          <table:table-cell office:value-type="string" table:number-columns-spanned="16" table:number-rows-spanned="1" table:style-name="ce152">
            <text:p><text:span text:style-name="T2">4. Saldo para o Exercício Seguinte:</text:span></text:p>
          </table:table-cell>
          <table:covered-table-cell table:number-columns-repeated="15"/>
          <table:table-cell table:style-name="ce20"/>
          <table:table-cell table:number-columns-repeated="2" table:style-name="ce33"/>
          <table:table-cell table:number-columns-repeated="2" table:style-name="ce57"/>
          <table:table-cell table:number-columns-repeated="16361" table:style-name="ce58"/>
        </table:table-row>
        <table:table-row table:style-name="ro8">
          <table:table-cell table:number-columns-repeated="2" table:style-name="ce58"/>
          <table:table-cell office:value-type="string" table:number-columns-spanned="16" table:number-rows-spanned="1" table:style-name="ce152">
            <text:p><text:s text:c="6"/>4.1) Caixa e Equivalentes de Caixa - Refere-se ao saldo em aplicação financeira no valor de R$ 335.427.204,85</text:p>
          </table:table-cell>
          <table:covered-table-cell table:number-columns-repeated="15"/>
          <table:table-cell table:number-columns-repeated="3" table:style-name="ce20"/>
          <table:table-cell table:number-columns-repeated="16363" table:style-name="ce58"/>
        </table:table-row>
        <table:table-row table:style-name="ro8">
          <table:table-cell table:number-columns-repeated="2" table:style-name="ce58"/>
          <table:table-cell office:value-type="string" table:number-columns-spanned="16" table:number-rows-spanned="1" table:style-name="ce152">
            <text:p><text:s text:c="6"/>4.2) Despósitos Restituíveis e Valores Vinculados - refere-se às receitas reconhecidas no mês de Outubro, no valor de R$ 2.366,06, que serão transferidas futuramente, por SF-SUTEM, <text:s/>para a conta bancária vinculada do Fundo deduzida do valor R$ 9.672,85 que refere-se ás despesas do Fundo com tributo municipal, constante na <text:s/>NLP 244012, pendente de dedução na conta bancária <text:s/>do Fundo;</text:p>
          </table:table-cell>
          <table:covered-table-cell table:number-columns-repeated="15"/>
          <table:table-cell table:number-columns-repeated="3" table:style-name="ce20"/>
          <table:table-cell table:number-columns-repeated="16363" table:style-name="ce58"/>
        </table:table-row>
        <table:table-row table:style-name="ro9">
          <table:table-cell table:number-columns-repeated="2" table:style-name="ce58"/>
          <table:table-cell office:value-type="string" table:number-columns-spanned="16" table:number-rows-spanned="1" table:style-name="ce152">
            <text:p><text:s text:c="14"/>referente ao pagamento de tributo, constante na <text:s/>NLP 244012, pendente de dedução na conta corrente a ser regularizado pela Secretaria da Fazenda em novembro de 2022 deduzidos de R$ 9.672,85.</text:p>
          </table:table-cell>
          <table:covered-table-cell table:number-columns-repeated="15"/>
          <table:table-cell table:number-columns-repeated="3" table:style-name="ce20"/>
          <table:table-cell table:number-columns-repeated="16363" table:style-name="ce58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56">
            <text:p>Reginaldo de Souza</text:p>
          </table:table-cell>
          <table:covered-table-cell table:number-columns-repeated="2"/>
          <table:table-cell table:style-name="ce59"/>
          <table:table-cell table:style-name="ce60"/>
          <table:table-cell table:style-name="ce61"/>
          <table:table-cell table:style-name="ce20"/>
          <table:table-cell office:value-type="string" table:style-name="ce113">
            <text:p>Erika Alves Santos e Silva</text:p>
          </table:table-cell>
          <table:table-cell table:style-name="ce20"/>
          <table:table-cell table:style-name="ce113"/>
          <table:table-cell table:style-name="ce61"/>
          <table:table-cell office:value-type="string" table:style-name="ce113">
            <text:p>Fábio Brisotti da Silva</text:p>
          </table:table-cell>
          <table:table-cell table:style-name="ce61"/>
          <table:table-cell table:number-columns-repeated="2" table:style-name="ce20"/>
          <table:table-cell office:value-type="string" table:style-name="ce62">
            <text:p>Ricardo Ezequiel Torres</text:p>
          </table:table-cell>
          <table:table-cell table:number-columns-repeated="16366" table:style-name="ce20"/>
        </table:table-row>
        <table:table-row table:style-name="ro1">
          <table:table-cell table:number-columns-repeated="2" table:style-name="ce58"/>
          <table:table-cell office:value-type="string" table:number-columns-spanned="3" table:number-rows-spanned="1" table:style-name="ce157">
            <text:p>Analista de Plan. e Desenv. Organizacional</text:p>
          </table:table-cell>
          <table:covered-table-cell table:number-columns-repeated="2"/>
          <table:table-cell table:style-name="ce59"/>
          <table:table-cell table:style-name="ce63"/>
          <table:table-cell table:style-name="ce64"/>
          <table:table-cell table:style-name="ce58"/>
          <table:table-cell office:value-type="string" table:style-name="ce110">
            <text:p>Gerente de Contab., Orçamento e Finanças</text:p>
          </table:table-cell>
          <table:table-cell table:style-name="ce58"/>
          <table:table-cell table:style-name="ce110"/>
          <table:table-cell table:style-name="ce64"/>
          <table:table-cell office:value-type="string" table:style-name="ce110">
            <text:p>Superintendente Adm e Financeiro</text:p>
          </table:table-cell>
          <table:table-cell table:style-name="ce64"/>
          <table:table-cell table:number-columns-repeated="2" table:style-name="ce58"/>
          <table:table-cell office:value-type="string" table:style-name="ce65">
            <text:p>Diretor Presidente</text:p>
          </table:table-cell>
          <table:table-cell table:number-columns-repeated="3" table:style-name="ce20"/>
          <table:table-cell table:number-columns-repeated="16363" table:style-name="ce58"/>
        </table:table-row>
        <table:table-row table:style-name="ro1">
          <table:table-cell table:number-columns-repeated="2" table:style-name="ce58"/>
          <table:table-cell office:value-type="string" table:number-columns-spanned="3" table:number-rows-spanned="1" table:style-name="ce157">
            <text:p>CRC-SP 198483/O-0</text:p>
          </table:table-cell>
          <table:covered-table-cell table:number-columns-repeated="2"/>
          <table:table-cell table:style-name="ce59"/>
          <table:table-cell table:style-name="ce63"/>
          <table:table-cell table:style-name="ce64"/>
          <table:table-cell table:style-name="ce58"/>
          <table:table-cell office:value-type="string" table:style-name="ce110">
            <text:p>CRC-SP 267548/O-4</text:p>
          </table:table-cell>
          <table:table-cell table:style-name="ce58"/>
          <table:table-cell table:style-name="ce110"/>
          <table:table-cell table:style-name="ce64"/>
          <table:table-cell office:value-type="string" table:style-name="ce110">
            <text:p>SP - Regula</text:p>
          </table:table-cell>
          <table:table-cell table:style-name="ce64"/>
          <table:table-cell table:number-columns-repeated="2" table:style-name="ce58"/>
          <table:table-cell office:value-type="string" table:style-name="ce65">
            <text:p>SP - Regula</text:p>
          </table:table-cell>
          <table:table-cell table:number-columns-repeated="3" table:style-name="ce20"/>
          <table:table-cell table:number-columns-repeated="16363" table:style-name="ce58"/>
        </table:table-row>
        <table:table-row table:style-name="ro1">
          <table:table-cell table:number-columns-repeated="2" table:style-name="ce58"/>
          <table:table-cell table:number-columns-spanned="3" table:number-rows-spanned="1" table:style-name="ce158"/>
          <table:covered-table-cell table:number-columns-repeated="2"/>
          <table:table-cell table:style-name="ce59"/>
          <table:table-cell table:style-name="ce63"/>
          <table:table-cell table:style-name="ce111"/>
          <table:table-cell table:style-name="ce63"/>
          <table:table-cell table:number-columns-repeated="2" table:style-name="ce111"/>
          <table:table-cell table:style-name="ce59"/>
          <table:table-cell table:number-columns-repeated="2" table:style-name="ce64"/>
          <table:table-cell table:style-name="ce58"/>
          <table:table-cell table:style-name="ce62"/>
          <table:table-cell table:style-name="ce59"/>
          <table:table-cell table:style-name="ce69"/>
          <table:table-cell table:number-columns-repeated="3" table:style-name="ce20"/>
          <table:table-cell table:number-columns-repeated="16363" table:style-name="ce58"/>
        </table:table-row>
        <table:table-row table:style-name="ro1">
          <table:table-cell table:number-columns-repeated="2" table:style-name="ce58"/>
          <table:table-cell table:style-name="ce20"/>
          <table:table-cell table:style-name="ce66"/>
          <table:table-cell table:number-columns-repeated="10" table:style-name="ce20"/>
          <table:table-cell table:style-name="ce58"/>
          <table:table-cell table:number-columns-repeated="2" table:style-name="ce20"/>
          <table:table-cell table:style-name="ce58"/>
          <table:table-cell table:number-columns-repeated="3" table:style-name="ce20"/>
          <table:table-cell table:number-columns-repeated="16363" table:style-name="ce5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6382" table:style-name="ce20"/>
        </table:table-row>
        <table:table-row table:style-name="ro1">
          <table:table-cell table:number-columns-repeated="2"/>
          <table:table-cell table:number-columns-repeated="15" table:style-name="ce112"/>
          <table:table-cell table:style-name="ce58"/>
          <table:table-cell table:number-columns-repeated="16366"/>
        </table:table-row>
        <table:table-row table:style-name="ro1">
          <table:table-cell table:number-columns-repeated="2"/>
          <table:table-cell table:number-columns-repeated="15" table:style-name="ce20"/>
          <table:table-cell table:style-name="ce67"/>
          <table:table-cell table:number-columns-repeated="16366"/>
        </table:table-row>
        <table:table-row table:style-name="ro1">
          <table:table-cell table:number-columns-repeated="2"/>
          <table:table-cell table:number-columns-repeated="15" table:style-name="ce68"/>
          <table:table-cell table:style-name="ce67"/>
          <table:table-cell table:number-columns-repeated="16366"/>
        </table:table-row>
        <table:table-row table:number-rows-repeated="4" table:style-name="ro1">
          <table:table-cell table:number-columns-repeated="2"/>
          <table:table-cell table:number-columns-repeated="15" table:style-name="ce20"/>
          <table:table-cell table:style-name="ce67"/>
          <table:table-cell table:number-columns-repeated="16366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Balancete_Financeiro_-_Outubro.$C$1:Balancete_Financeiro_-_Outubro.$R$47" table:base-cell-address="Balancete_Financeiro_-_Outubro.$A$1"/>
        </table:named-expressions>
      </table:table>
      <table:table table:name="receita" table:style-name="ta2"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7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70"/>
        <table:table-column table:style-name="co24" table:default-cell-style-name="ce70"/>
        <table:table-column table:style-name="co25" table:default-cell-style-name="ce70"/>
        <table:table-column table:style-name="co26" table:default-cell-style-name="ce70"/>
        <table:table-column table:style-name="co27" table:default-cell-style-name="ce70"/>
        <table:table-column table:style-name="co13" table:default-cell-style-name="ce70"/>
        <table:table-column table:style-name="co17" table:number-columns-repeated="16371" table:default-cell-style-name="ce15"/>
        <table:table-row table:style-name="ro7">
          <table:table-cell office:value-type="string" table:style-name="ce19">
            <text:p>COD_ORIG_RCTA_F</text:p>
          </table:table-cell>
          <table:table-cell office:value-type="string" table:style-name="ce19">
            <text:p>TXT_COD_RCTA_RESU</text:p>
          </table:table-cell>
          <table:table-cell office:value-type="string" table:style-name="ce19">
            <text:p>COD_FONT_REC</text:p>
          </table:table-cell>
          <table:table-cell office:value-type="string" table:style-name="ce19">
            <text:p>TXT_FONT_REC</text:p>
          </table:table-cell>
          <table:table-cell office:value-type="string" table:style-name="ce19">
            <text:p>COD_ORG_EMP</text:p>
          </table:table-cell>
          <table:table-cell office:value-type="string" table:style-name="ce19">
            <text:p>TXT_ORG_EMP</text:p>
          </table:table-cell>
          <table:table-cell office:value-type="string" table:style-name="ce19">
            <text:p>COD_TIP_CTA_RCTA</text:p>
          </table:table-cell>
          <table:table-cell office:value-type="string" table:style-name="ce71">
            <text:p>VAL_PRVI_RCTA_ATUL</text:p>
          </table:table-cell>
          <table:table-cell office:value-type="string" table:style-name="ce71">
            <text:p>VAL_REAZ_MENS</text:p>
          </table:table-cell>
          <table:table-cell office:value-type="string" table:style-name="ce71">
            <text:p>PERC_VAL_REAZ_MENS</text:p>
          </table:table-cell>
          <table:table-cell office:value-type="string" table:style-name="ce71">
            <text:p>VAL_REAZ_ATE_MES</text:p>
          </table:table-cell>
          <table:table-cell office:value-type="string" table:style-name="ce71">
            <text:p>PERC_VAL_REAZ_ATE_MES</text:p>
          </table:table-cell>
          <table:table-cell office:value-type="string" table:style-name="ce71">
            <text:p>VAL_PRVI_RCTA_INI</text:p>
          </table:table-cell>
          <table:table-cell table:number-columns-repeated="16371" table:style-name="ce19"/>
        </table:table-row>
        <table:table-row table:style-name="ro11">
          <table:table-cell office:value-type="string" table:style-name="ce15">
            <text:p>1.2.4.1.50.0.1.01.00.000.000.11.01.000</text:p>
          </table:table-cell>
          <table:table-cell office:value-type="string" table:style-name="ce15">
            <text:p>Contribuição para o Custeio do Serviço de Iluminação Pública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761440687" table:style-name="ce70">
            <text:p><text:s/>761.440.687,00<text:s/></text:p>
          </table:table-cell>
          <table:table-cell office:value-type="float" office:value="59993529.119999997" table:style-name="ce70">
            <text:p><text:s/>59.993.529,12<text:s/></text:p>
          </table:table-cell>
          <table:table-cell office:value-type="float" office:value="7.88" table:style-name="ce70">
            <text:p><text:s/>7,88<text:s/></text:p>
          </table:table-cell>
          <table:table-cell office:value-type="float" office:value="605672052.88999999" table:style-name="ce70">
            <text:p><text:s/>605.672.052,89<text:s/></text:p>
          </table:table-cell>
          <table:table-cell office:value-type="float" office:value="79.540000000000006" table:style-name="ce70">
            <text:p><text:s/>79,54<text:s/></text:p>
          </table:table-cell>
          <table:table-cell office:value-type="float" office:value="761440687" table:style-name="ce70">
            <text:p><text:s/>761.440.687,00<text:s/>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1.2.4.1.50.0.1.01.00.000.000.11.09.001</text:p>
          </table:table-cell>
          <table:table-cell office:value-type="string" table:style-name="ce15">
            <text:p>Deduções Contribuição para o Custeio do Serviço de Iluminação Pública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-9.65" table:style-name="ce70">
            <text:p>-9,6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1.2.4.1.50.0.2.01.00.000.000.11.01.000</text:p>
          </table:table-cell>
          <table:table-cell office:value-type="string" table:style-name="ce15">
            <text:p>Multas e Juros - Contribuição para o Custeio do Serviço de Iluminação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000" table:style-name="ce70">
            <text:p><text:s/>1.000,00<text:s/>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1.2.4.1.50.0.3.01.00.000.000.11.01.000</text:p>
          </table:table-cell>
          <table:table-cell office:value-type="string" table:style-name="ce15">
            <text:p>Contribuição para o Custeio do Serviço de Iluminação Pública - Dívida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559.86" table:style-name="ce70">
            <text:p><text:s/>1.559,8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24416.34" table:style-name="ce70">
            <text:p><text:s/>124.416,3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1.2.4.1.50.0.4.01.00.000.000.11.01.000</text:p>
          </table:table-cell>
          <table:table-cell office:value-type="string" table:style-name="ce15">
            <text:p>Contribuição para o Custeio do Serviço de Iluminação Pública - Dívida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806.2" table:style-name="ce70">
            <text:p><text:s/>806,2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73797.279999999999" table:style-name="ce70">
            <text:p><text:s/>73.797,28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1.3.2.1.05.0.1.01.09.017.001.11.01.000</text:p>
          </table:table-cell>
          <table:table-cell office:value-type="string" table:style-name="ce15">
            <text:p>Contribuição para o Custeio do Serviço de Iluminação Pública - COSIP/F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6649632" table:style-name="ce70">
            <text:p><text:s/>6.649.632,00<text:s/></text:p>
          </table:table-cell>
          <table:table-cell office:value-type="float" office:value="3443180.1" table:style-name="ce70">
            <text:p><text:s/>3.443.180,10<text:s/></text:p>
          </table:table-cell>
          <table:table-cell office:value-type="float" office:value="51.78" table:style-name="ce70">
            <text:p><text:s/>51,78<text:s/></text:p>
          </table:table-cell>
          <table:table-cell office:value-type="float" office:value="38660894.670000002" table:style-name="ce70">
            <text:p><text:s/>38.660.894,67<text:s/></text:p>
          </table:table-cell>
          <table:table-cell office:value-type="float" office:value="581.4" table:style-name="ce70">
            <text:p><text:s/>581,40<text:s/></text:p>
          </table:table-cell>
          <table:table-cell office:value-type="float" office:value="6649632" table:style-name="ce70">
            <text:p><text:s/>6.649.632,00<text:s/>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1.9.2.2.06.3.1.09.00.000.000.11.01.000</text:p>
          </table:table-cell>
          <table:table-cell office:value-type="string" table:style-name="ce15">
            <text:p>Restituição de Despesas de Exercícios Anteriores com Água e Energia El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254.2" table:style-name="ce70">
            <text:p><text:s/>1.254,2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1.9.9.9.99.2.1.25.00.000.000.11.01.000</text:p>
          </table:table-cell>
          <table:table-cell office:value-type="string" table:style-name="ce15">
            <text:p>Leilões - 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1500000" table:style-name="ce70">
            <text:p><text:s/>1.50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500000" table:style-name="ce70">
            <text:p><text:s/>1.500.000,00<text:s/></text:p>
          </table:table-cell>
          <table:table-cell table:number-columns-repeated="16371"/>
        </table:table-row>
        <table:table-row table:style-name="ro11">
          <table:table-cell table:number-columns-repeated="7" table:style-name="ce74"/>
          <table:table-cell office:value-type="float" office:value="769591319" table:formula="of:=SUM([.H2:.H9])" table:style-name="ce75">
            <text:p><text:s/>769.591.319,00<text:s/></text:p>
          </table:table-cell>
          <table:table-cell office:value-type="float" office:value="63439075.280000001" table:formula="of:=SUM([.I2:.I9])" table:style-name="ce75">
            <text:p><text:s/>63.439.075,28<text:s/></text:p>
          </table:table-cell>
          <table:table-cell table:style-name="ce75"/>
          <table:table-cell office:value-type="float" office:value="644532405.73000002" table:formula="of:=SUM([.K2:.K9])" table:style-name="ce75">
            <text:p><text:s/>644.532.405,73<text:s/></text:p>
          </table:table-cell>
          <table:table-cell table:number-columns-repeated="2" table:style-name="ce75"/>
          <table:table-cell table:number-columns-repeated="16371" table:style-name="ce74"/>
        </table:table-row>
        <table:table-row table:style-name="ro11">
          <table:table-cell table:number-columns-repeated="5" table:style-name="ce15"/>
          <table:table-cell table:style-name="ce114"/>
          <table:table-cell table:style-name="ce15"/>
          <table:table-cell table:number-columns-repeated="2" table:style-name="ce70"/>
          <table:table-cell office:value-type="string" table:style-name="ce74">
            <text:p>Desvinculação</text:p>
          </table:table-cell>
          <table:table-cell office:value-type="float" office:value="116245552.42" table:formula="of:=['Balancete_Financeiro_-_Outubro'.I9]" table:style-name="ce122">
            <text:p><text:s/>116.245.552,42<text:s/></text:p>
          </table:table-cell>
          <table:table-cell table:number-columns-repeated="2" table:style-name="ce70"/>
          <table:table-cell table:number-columns-repeated="16371"/>
        </table:table-row>
        <table:table-row table:style-name="ro11">
          <table:table-cell table:number-columns-repeated="7" table:style-name="ce15"/>
          <table:table-cell table:number-columns-repeated="3" table:style-name="ce70"/>
          <table:table-cell office:value-type="float" office:value="528286853.31" table:formula="of:=[.K10]-[.K11]" table:style-name="ce73">
            <text:p><text:s/>528.286.853,31<text:s/></text:p>
          </table:table-cell>
          <table:table-cell table:number-columns-repeated="2" table:style-name="ce70"/>
          <table:table-cell table:number-columns-repeated="16371"/>
        </table:table-row>
        <table:table-row table:number-rows-repeated="1048564" table:style-name="ro11">
          <table:table-cell table:number-columns-repeated="16384"/>
        </table:table-row>
      </table:table>
      <table:table table:name="restos" table:style-name="ta2">
        <table:table-column table:style-name="co17" table:number-columns-repeated="2" table:default-cell-style-name="ce15"/>
        <table:table-column table:style-name="co28" table:default-cell-style-name="ce15"/>
        <table:table-column table:style-name="co29" table:default-cell-style-name="ce15"/>
        <table:table-column table:style-name="co17" table:number-columns-repeated="17" table:default-cell-style-name="ce15"/>
        <table:table-column table:style-name="co30" table:default-cell-style-name="ce70"/>
        <table:table-column table:style-name="co31" table:default-cell-style-name="ce70"/>
        <table:table-column table:style-name="co32" table:default-cell-style-name="ce70"/>
        <table:table-column table:style-name="co33" table:default-cell-style-name="ce15"/>
        <table:table-column table:style-name="co34" table:default-cell-style-name="ce70"/>
        <table:table-column table:style-name="co30" table:default-cell-style-name="ce15"/>
        <table:table-column table:style-name="co33" table:number-columns-repeated="2" table:default-cell-style-name="ce15"/>
        <table:table-column table:style-name="co35" table:default-cell-style-name="ce70"/>
        <table:table-column table:style-name="co33" table:number-columns-repeated="5" table:default-cell-style-name="ce15"/>
        <table:table-column table:style-name="co17" table:number-columns-repeated="16349" table:default-cell-style-name="ce15"/>
        <table:table-row table:style-name="ro12">
          <table:table-cell office:value-type="string" table:style-name="ce19">
            <text:p>COD_IDT_EPH</text:p>
          </table:table-cell>
          <table:table-cell office:value-type="string" table:style-name="ce19">
            <text:p>ANO_EPH</text:p>
          </table:table-cell>
          <table:table-cell office:value-type="string" table:style-name="ce19">
            <text:p>DT_EPH</text:p>
          </table:table-cell>
          <table:table-cell office:value-type="string" table:style-name="ce19">
            <text:p>VAL_TOT_EPH</text:p>
          </table:table-cell>
          <table:table-cell office:value-type="string" table:style-name="ce19">
            <text:p>COD_ORG_EMP</text:p>
          </table:table-cell>
          <table:table-cell office:value-type="string" table:style-name="ce19">
            <text:p>TXT_ORG_EMP</text:p>
          </table:table-cell>
          <table:table-cell office:value-type="string" table:style-name="ce19">
            <text:p>COD_IDT_UNID_ORCM</text:p>
          </table:table-cell>
          <table:table-cell office:value-type="string" table:style-name="ce19">
            <text:p>COD_UNID_ORCM_SOF</text:p>
          </table:table-cell>
          <table:table-cell office:value-type="string" table:style-name="ce19">
            <text:p>TXT_UNID_ORCM</text:p>
          </table:table-cell>
          <table:table-cell office:value-type="string" table:style-name="ce19">
            <text:p>COD_FCAO_GOVR</text:p>
          </table:table-cell>
          <table:table-cell office:value-type="string" table:style-name="ce19">
            <text:p>TXT_FCAO_GOVR</text:p>
          </table:table-cell>
          <table:table-cell office:value-type="string" table:style-name="ce19">
            <text:p>COD_SUB_FCAO_GOVR</text:p>
          </table:table-cell>
          <table:table-cell office:value-type="string" table:style-name="ce19">
            <text:p>TXT_SUB_FCAO_GOVR</text:p>
          </table:table-cell>
          <table:table-cell office:value-type="string" table:style-name="ce19">
            <text:p>COD_PGM_GOVR</text:p>
          </table:table-cell>
          <table:table-cell office:value-type="string" table:style-name="ce19">
            <text:p>TXT_PGM_GOVR</text:p>
          </table:table-cell>
          <table:table-cell office:value-type="string" table:style-name="ce19">
            <text:p>COD_PROJ_ATVD_SOF</text:p>
          </table:table-cell>
          <table:table-cell office:value-type="string" table:style-name="ce19">
            <text:p>TXT_PROJ_ATVD</text:p>
          </table:table-cell>
          <table:table-cell office:value-type="string" table:style-name="ce19">
            <text:p>COD_CTA_DESP</text:p>
          </table:table-cell>
          <table:table-cell office:value-type="string" table:style-name="ce19">
            <text:p>TXT_CTA_DESP</text:p>
          </table:table-cell>
          <table:table-cell office:value-type="string" table:style-name="ce19">
            <text:p>COD_FONT_REC</text:p>
          </table:table-cell>
          <table:table-cell office:value-type="string" table:style-name="ce19">
            <text:p>TXT_FONT_REC</text:p>
          </table:table-cell>
          <table:table-cell office:value-type="string" table:style-name="ce71">
            <text:p>VAL_SLDO_PRCS</text:p>
          </table:table-cell>
          <table:table-cell office:value-type="string" table:style-name="ce71">
            <text:p>VAL_SLDO_NAO_PRCS</text:p>
          </table:table-cell>
          <table:table-cell office:value-type="string" table:style-name="ce71">
            <text:p>VAL_PAGO_PRCS</text:p>
          </table:table-cell>
          <table:table-cell office:value-type="string" table:style-name="ce71">
            <text:p>VAL_PAGO_PRCS_MES</text:p>
          </table:table-cell>
          <table:table-cell office:value-type="string" table:style-name="ce71">
            <text:p>VAL_PAGO_NAO_PRCS</text:p>
          </table:table-cell>
          <table:table-cell office:value-type="string" table:style-name="ce71">
            <text:p>VAL_PAGO_NAO_PRCS_MES</text:p>
          </table:table-cell>
          <table:table-cell office:value-type="string" table:style-name="ce71">
            <text:p>VAL_CANC_PRCS</text:p>
          </table:table-cell>
          <table:table-cell office:value-type="string" table:style-name="ce71">
            <text:p>VAL_CANC_PRCS_MES</text:p>
          </table:table-cell>
          <table:table-cell office:value-type="string" table:style-name="ce71">
            <text:p>VAL_CANC_NAO_PRCS</text:p>
          </table:table-cell>
          <table:table-cell office:value-type="string" table:style-name="ce19">
            <text:p>VAL_CANC_NAO_PRCS_MES</text:p>
          </table:table-cell>
          <table:table-cell office:value-type="string" table:style-name="ce19">
            <text:p>TOT_VAL_SLDO_PRCS</text:p>
          </table:table-cell>
          <table:table-cell office:value-type="string" table:style-name="ce19">
            <text:p>TOT_VAL_SLDO_NAO_PRCS</text:p>
          </table:table-cell>
          <table:table-cell office:value-type="string" table:style-name="ce19">
            <text:p>TOT_VAL_PAGO_PRCS</text:p>
          </table:table-cell>
          <table:table-cell office:value-type="string" table:style-name="ce19">
            <text:p>TOT_VAL_PAGO_PRCS_MES</text:p>
          </table:table-cell>
          <table:table-cell office:value-type="string" table:style-name="ce19">
            <text:p>TOT_VAL_PAGO_NAO_PRCS</text:p>
          </table:table-cell>
          <table:table-cell office:value-type="string" table:style-name="ce19">
            <text:p>TOT_VAL_PAGO_NAO_PRCS_MES</text:p>
          </table:table-cell>
          <table:table-cell office:value-type="string" table:style-name="ce19">
            <text:p>TOT_VAL_CANC_PRCS</text:p>
          </table:table-cell>
          <table:table-cell office:value-type="string" table:style-name="ce19">
            <text:p>TOT_VAL_CANC_PRCS_MES</text:p>
          </table:table-cell>
          <table:table-cell office:value-type="string" table:style-name="ce19">
            <text:p>TOT_VAL_CANC_NAO_PRCS</text:p>
          </table:table-cell>
          <table:table-cell office:value-type="string" table:style-name="ce19">
            <text:p>TOT_VAL_CANC_NAO_PRCS_MES</text:p>
          </table:table-cell>
          <table:table-cell table:number-columns-repeated="16343" table:style-name="ce19"/>
        </table:table-row>
        <table:table-row table:style-name="ro11">
          <table:table-cell office:value-type="float" office:value="2474576" table:style-name="ce15">
            <text:p>2474576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7-02T00:00:00" table:style-name="ce18">
            <text:p>02/07/2021 00:00</text:p>
          </table:table-cell>
          <table:table-cell office:value-type="float" office:value="77.72" table:style-name="ce15">
            <text:p>77,72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8.09" table:style-name="ce70">
            <text:p><text:s/>8,0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8.0399999999999991" table:style-name="ce70">
            <text:p><text:s/>8,0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.05" table:style-name="ce70">
            <text:p><text:s/>0,05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56854" table:style-name="ce15">
            <text:p>2456854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5-10T00:00:00" table:style-name="ce18">
            <text:p>10/05/2021 00:00</text:p>
          </table:table-cell>
          <table:table-cell office:value-type="float" office:value="10123.5" table:style-name="ce15">
            <text:p>10123,5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3090.47" table:style-name="ce70">
            <text:p><text:s/>3.090,47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111.0999999999999" table:style-name="ce70">
            <text:p><text:s/>1.111,1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979.37" table:style-name="ce70">
            <text:p><text:s/>1.979,3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74573" table:style-name="ce15">
            <text:p>2474573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7-02T00:00:00" table:style-name="ce18">
            <text:p>02/07/2021 00:00</text:p>
          </table:table-cell>
          <table:table-cell office:value-type="float" office:value="761.1" table:style-name="ce15">
            <text:p>761,1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129" table:style-name="ce70">
            <text:p><text:s/>129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29" table:style-name="ce70">
            <text:p><text:s/>129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21994" table:style-name="ce15">
            <text:p>2421994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2-04T00:00:00" table:style-name="ce18">
            <text:p>04/02/2021 00:00</text:p>
          </table:table-cell>
          <table:table-cell office:value-type="float" office:value="13640.16" table:style-name="ce15">
            <text:p>13640,1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1140.4000000000001" table:style-name="ce70">
            <text:p><text:s/>1.140,4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869.15" table:style-name="ce70">
            <text:p><text:s/>869,1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71.25" table:style-name="ce70">
            <text:p><text:s/>271,25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87966" table:style-name="ce15">
            <text:p>2487966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8-06T00:00:00" table:style-name="ce18">
            <text:p>06/08/2021 00:00</text:p>
          </table:table-cell>
          <table:table-cell office:value-type="float" office:value="2582.33" table:style-name="ce15">
            <text:p>2582,33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597.4" table:style-name="ce70">
            <text:p><text:s/>597,4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597.4" table:style-name="ce70">
            <text:p><text:s/>597,4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56856" table:style-name="ce15">
            <text:p>2456856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5-10T00:00:00" table:style-name="ce18">
            <text:p>10/05/2021 00:00</text:p>
          </table:table-cell>
          <table:table-cell office:value-type="float" office:value="547.67999999999995" table:style-name="ce15">
            <text:p>547,68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56" table:style-name="ce70">
            <text:p><text:s/>56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56" table:style-name="ce70">
            <text:p><text:s/>56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62563" table:style-name="ce15">
            <text:p>2462563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5-28T00:00:00" table:style-name="ce18">
            <text:p>28/05/2021 00:00</text:p>
          </table:table-cell>
          <table:table-cell office:value-type="float" office:value="4863.47" table:style-name="ce15">
            <text:p>4863,47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791.47" table:style-name="ce70">
            <text:p><text:s/>791,47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635" table:style-name="ce70">
            <text:p><text:s/>635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56.47" table:style-name="ce70">
            <text:p><text:s/>156,4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525365" table:style-name="ce15">
            <text:p>2525365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1-26T00:00:00" table:style-name="ce18">
            <text:p>26/11/2021 00:00</text:p>
          </table:table-cell>
          <table:table-cell office:value-type="float" office:value="1518.05" table:style-name="ce15">
            <text:p>1518,05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1518.05" table:style-name="ce70">
            <text:p><text:s/>1.518,0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35.68" table:style-name="ce70">
            <text:p><text:s/>135,68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382.37" table:style-name="ce70">
            <text:p><text:s/>1.382,3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62709" table:style-name="ce15">
            <text:p>2462709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5-29T00:00:00" table:style-name="ce18">
            <text:p>29/05/2021 00:00</text:p>
          </table:table-cell>
          <table:table-cell office:value-type="float" office:value="35000" table:style-name="ce15">
            <text:p>35000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5393.13" table:style-name="ce70">
            <text:p><text:s/>5.393,13<text:s/></text:p>
          </table:table-cell>
          <table:table-cell office:value-type="float" office:value="17828.599999999999" table:style-name="ce70">
            <text:p><text:s/>17.828,60<text:s/></text:p>
          </table:table-cell>
          <table:table-cell office:value-type="float" office:value="5393.13" table:style-name="ce70">
            <text:p><text:s/>5.393,13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7828.599999999999" table:style-name="ce70">
            <text:p><text:s/>17.828,6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38293" table:style-name="ce15">
            <text:p>2438293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3-15T00:00:00" table:style-name="ce18">
            <text:p>15/03/2021 00:00</text:p>
          </table:table-cell>
          <table:table-cell office:value-type="float" office:value="2307.54" table:style-name="ce15">
            <text:p>2307,54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2307.54" table:style-name="ce70">
            <text:p><text:s/>2.307,5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307.54" table:style-name="ce70">
            <text:p><text:s/>2.307,5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537516" table:style-name="ce15">
            <text:p>2537516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2-17T00:00:00" table:style-name="ce18">
            <text:p>17/12/2021 00:00</text:p>
          </table:table-cell>
          <table:table-cell office:value-type="float" office:value="2992.57" table:style-name="ce15">
            <text:p>2992,57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2992.57" table:style-name="ce70">
            <text:p><text:s/>2.992,57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992.57" table:style-name="ce70">
            <text:p><text:s/>2.992,5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38291" table:style-name="ce15">
            <text:p>2438291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3-15T00:00:00" table:style-name="ce18">
            <text:p>15/03/2021 00:00</text:p>
          </table:table-cell>
          <table:table-cell office:value-type="float" office:value="52436.959999999999" table:style-name="ce15">
            <text:p>52436,9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3434.89" table:style-name="ce70">
            <text:p><text:s/>3.434,8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3434.89" table:style-name="ce70">
            <text:p><text:s/>3.434,8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24960" table:style-name="ce15">
            <text:p>2424960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2-08T00:00:00" table:style-name="ce18">
            <text:p>08/02/2021 00:00</text:p>
          </table:table-cell>
          <table:table-cell office:value-type="float" office:value="1364.04" table:style-name="ce15">
            <text:p>1364,04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1364.04" table:style-name="ce70">
            <text:p><text:s/>1.364,0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364.04" table:style-name="ce70">
            <text:p><text:s/>1.364,04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48535" table:style-name="ce15">
            <text:p>2448535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4-14T00:00:00" table:style-name="ce18">
            <text:p>14/04/2021 00:00</text:p>
          </table:table-cell>
          <table:table-cell office:value-type="float" office:value="2468.1799999999998" table:style-name="ce15">
            <text:p>2468,18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258.89999999999998" table:style-name="ce70">
            <text:p><text:s/>258,90<text:s/></text:p>
          </table:table-cell>
          <table:table-cell office:value-type="float" office:value="258.89999999999998" table:style-name="ce70">
            <text:p><text:s/>258,9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58.89999999999998" table:style-name="ce70">
            <text:p><text:s/>258,9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64030" table:style-name="ce15">
            <text:p>2464030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6-01T00:00:00" table:style-name="ce18">
            <text:p>01/06/2021 00:00</text:p>
          </table:table-cell>
          <table:table-cell office:value-type="float" office:value="239561.35" table:style-name="ce15">
            <text:p>239561,35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32511.9" table:style-name="ce70">
            <text:p><text:s/>32.511,9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32511.9" table:style-name="ce70">
            <text:p><text:s/>32.511,9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532514" table:style-name="ce15">
            <text:p>2532514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2-13T00:00:00" table:style-name="ce18">
            <text:p>13/12/2021 00:00</text:p>
          </table:table-cell>
          <table:table-cell office:value-type="float" office:value="543.70000000000005" table:style-name="ce15">
            <text:p>543,7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543.70000000000005" table:style-name="ce70">
            <text:p><text:s/>543,7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69.26" table:style-name="ce70">
            <text:p><text:s/>469,2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74.44" table:style-name="ce70">
            <text:p><text:s/>74,44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63013" table:style-name="ce15">
            <text:p>2463013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5-31T00:00:00" table:style-name="ce18">
            <text:p>31/05/2021 00:00</text:p>
          </table:table-cell>
          <table:table-cell office:value-type="float" office:value="1458.59" table:style-name="ce15">
            <text:p>1458,59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593.26" table:style-name="ce70">
            <text:p><text:s/>593,2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06.54" table:style-name="ce70">
            <text:p><text:s/>406,5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86.72" table:style-name="ce70">
            <text:p><text:s/>186,72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08847" table:style-name="ce15">
            <text:p>2408847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1-22T00:00:00" table:style-name="ce18">
            <text:p>22/01/2021 00:00</text:p>
          </table:table-cell>
          <table:table-cell office:value-type="float" office:value="10426.040000000001" table:style-name="ce15">
            <text:p>10426,04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170.92" table:style-name="ce70">
            <text:p><text:s/>170,92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70.92" table:style-name="ce70">
            <text:p><text:s/>170,92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32575" table:style-name="ce15">
            <text:p>2432575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2-22T00:00:00" table:style-name="ce18">
            <text:p>22/02/2021 00:00</text:p>
          </table:table-cell>
          <table:table-cell office:value-type="float" office:value="50000" table:style-name="ce15">
            <text:p>50000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4700" table:style-name="ce15">
            <text:p>33904700</text:p>
          </table:table-cell>
          <table:table-cell office:value-type="string" table:style-name="ce15">
            <text:p>Obrigações Tributárias e Contributivas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2844.07" table:style-name="ce70">
            <text:p><text:s/>2.844,07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844.07" table:style-name="ce70">
            <text:p><text:s/>2.844,0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546360" table:style-name="ce15">
            <text:p>2546360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2-29T00:00:00" table:style-name="ce18">
            <text:p>29/12/2021 00:00</text:p>
          </table:table-cell>
          <table:table-cell office:value-type="float" office:value="124761.96" table:style-name="ce15">
            <text:p>124761,9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6" table:style-name="ce15">
            <text:p>126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71" table:style-name="ce15">
            <text:p>2171</text:p>
          </table:table-cell>
          <table:table-cell office:value-type="string" table:style-name="ce15">
            <text:p>Manutenção e Operação de Sistemas de Informação e Comunicação</text:p>
          </table:table-cell>
          <table:table-cell office:value-type="float" office:value="33904000" table:style-name="ce15">
            <text:p>33904000</text:p>
          </table:table-cell>
          <table:table-cell office:value-type="string" table:style-name="ce15">
            <text:p>Serviços de Tecnologia da Informação e Comunicação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124761.96" table:style-name="ce70">
            <text:p><text:s/>124.761,9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05919.15" table:style-name="ce70">
            <text:p><text:s/>105.919,1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8842.810000000001" table:style-name="ce70">
            <text:p><text:s/>18.842,8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96928" table:style-name="ce15">
            <text:p>2496928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9-03T00:00:00" table:style-name="ce18">
            <text:p>03/09/2021 00:00</text:p>
          </table:table-cell>
          <table:table-cell office:value-type="float" office:value="103921.38" table:style-name="ce15">
            <text:p>103921,38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6" table:style-name="ce15">
            <text:p>126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71" table:style-name="ce15">
            <text:p>2171</text:p>
          </table:table-cell>
          <table:table-cell office:value-type="string" table:style-name="ce15">
            <text:p>Manutenção e Operação de Sistemas de Informação e Comunicação</text:p>
          </table:table-cell>
          <table:table-cell office:value-type="float" office:value="33904000" table:style-name="ce15">
            <text:p>33904000</text:p>
          </table:table-cell>
          <table:table-cell office:value-type="string" table:style-name="ce15">
            <text:p>Serviços de Tecnologia da Informação e Comunicação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8338.7099999999991" table:style-name="ce70">
            <text:p><text:s/>8.338,71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8338.7099999999991" table:style-name="ce70">
            <text:p><text:s/>8.338,7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64704" table:style-name="ce15">
            <text:p>2464704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6-03T00:00:00" table:style-name="ce18">
            <text:p>03/06/2021 00:00</text:p>
          </table:table-cell>
          <table:table-cell office:value-type="float" office:value="310664.15999999997" table:style-name="ce15">
            <text:p>310664,1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6" table:style-name="ce15">
            <text:p>126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71" table:style-name="ce15">
            <text:p>2171</text:p>
          </table:table-cell>
          <table:table-cell office:value-type="string" table:style-name="ce15">
            <text:p>Manutenção e Operação de Sistemas de Informação e Comunicação</text:p>
          </table:table-cell>
          <table:table-cell office:value-type="float" office:value="33904000" table:style-name="ce15">
            <text:p>33904000</text:p>
          </table:table-cell>
          <table:table-cell office:value-type="string" table:style-name="ce15">
            <text:p>Serviços de Tecnologia da Informação e Comunicação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791.5" table:style-name="ce70">
            <text:p><text:s/>791,5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791.5" table:style-name="ce70">
            <text:p><text:s/>791,5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506744" table:style-name="ce15">
            <text:p>2506744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0-05T00:00:00" table:style-name="ce18">
            <text:p>05/10/2021 00:00</text:p>
          </table:table-cell>
          <table:table-cell office:value-type="float" office:value="290979.86" table:style-name="ce15">
            <text:p>290979,8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6" table:style-name="ce15">
            <text:p>126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71" table:style-name="ce15">
            <text:p>2171</text:p>
          </table:table-cell>
          <table:table-cell office:value-type="string" table:style-name="ce15">
            <text:p>Manutenção e Operação de Sistemas de Informação e Comunicação</text:p>
          </table:table-cell>
          <table:table-cell office:value-type="float" office:value="33904000" table:style-name="ce15">
            <text:p>33904000</text:p>
          </table:table-cell>
          <table:table-cell office:value-type="string" table:style-name="ce15">
            <text:p>Serviços de Tecnologia da Informação e Comunicação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71858.559999999998" table:style-name="ce70">
            <text:p><text:s/>71.858,56<text:s/></text:p>
          </table:table-cell>
          <table:table-cell office:value-type="float" office:value="185656.52" table:style-name="ce70">
            <text:p><text:s/>185.656,52<text:s/></text:p>
          </table:table-cell>
          <table:table-cell office:value-type="float" office:value="71858.559999999998" table:style-name="ce70">
            <text:p><text:s/>71.858,5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95826.49" table:style-name="ce70">
            <text:p><text:s/>95.826,4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89830.03" table:style-name="ce70">
            <text:p><text:s/>89.830,03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530106" table:style-name="ce15">
            <text:p>2530106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2-06T00:00:00" table:style-name="ce18">
            <text:p>06/12/2021 00:00</text:p>
          </table:table-cell>
          <table:table-cell office:value-type="float" office:value="25414497.719999999" table:style-name="ce15">
            <text:p>25414497,72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027" table:style-name="ce15">
            <text:p>6027</text:p>
          </table:table-cell>
          <table:table-cell office:value-type="string" table:style-name="ce15">
            <text:p>Parceria Público Privada (PPP) - Iluminação Pública</text:p>
          </table:table-cell>
          <table:table-cell office:value-type="float" office:value="33678300" table:style-name="ce15">
            <text:p>33678300</text:p>
          </table:table-cell>
          <table:table-cell office:value-type="string" table:style-name="ce15">
            <text:p>Despesas Decorrentes de Contrato de Parceria Público-Privad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25414497.719999999" table:style-name="ce70">
            <text:p><text:s/>25.414.497,72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770188.01" table:style-name="ce70">
            <text:p><text:s/>770.188,01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4644309.710000001" table:style-name="ce70">
            <text:p><text:s/>24.644.309,7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82069" table:style-name="ce15">
            <text:p>2482069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7-28T00:00:00" table:style-name="ce18">
            <text:p>28/07/2021 00:00</text:p>
          </table:table-cell>
          <table:table-cell office:value-type="float" office:value="179101577.5" table:style-name="ce15">
            <text:p>179101577,5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027" table:style-name="ce15">
            <text:p>6027</text:p>
          </table:table-cell>
          <table:table-cell office:value-type="string" table:style-name="ce15">
            <text:p>Parceria Público Privada (PPP) - Iluminação Pública</text:p>
          </table:table-cell>
          <table:table-cell office:value-type="float" office:value="33678300" table:style-name="ce15">
            <text:p>33678300</text:p>
          </table:table-cell>
          <table:table-cell office:value-type="string" table:style-name="ce15">
            <text:p>Despesas Decorrentes de Contrato de Parceria Público-Privad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26437144.899999999" table:style-name="ce70">
            <text:p><text:s/>26.437.144,9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6437144.899999999" table:style-name="ce70">
            <text:p><text:s/>26.437.144,9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83753" table:style-name="ce15">
            <text:p>2483753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7-30T00:00:00" table:style-name="ce18">
            <text:p>30/07/2021 00:00</text:p>
          </table:table-cell>
          <table:table-cell office:value-type="float" office:value="837771.93" table:style-name="ce15">
            <text:p>837771,93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161" table:style-name="ce15">
            <text:p>6161</text:p>
          </table:table-cell>
          <table:table-cell office:value-type="string" table:style-name="ce15">
            <text:p>Manutenção e Operação da Rede de Iluminação Pública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253320" table:style-name="ce70">
            <text:p><text:s/>253.32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53320" table:style-name="ce70">
            <text:p><text:s/>253.32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547495" table:style-name="ce15">
            <text:p>2547495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2-30T00:00:00" table:style-name="ce18">
            <text:p>30/12/2021 00:00</text:p>
          </table:table-cell>
          <table:table-cell office:value-type="float" office:value="40166.660000000003" table:style-name="ce15">
            <text:p>40166,6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161" table:style-name="ce15">
            <text:p>6161</text:p>
          </table:table-cell>
          <table:table-cell office:value-type="string" table:style-name="ce15">
            <text:p>Manutenção e Operação da Rede de Iluminação Pública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40166.660000000003" table:style-name="ce70">
            <text:p><text:s/>40.166,6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36863.760000000002" table:style-name="ce70">
            <text:p><text:s/>36.863,7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3302.9" table:style-name="ce70">
            <text:p><text:s/>3.302,9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519759" table:style-name="ce15">
            <text:p>2519759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1-11T00:00:00" table:style-name="ce18">
            <text:p>11/11/2021 00:00</text:p>
          </table:table-cell>
          <table:table-cell office:value-type="float" office:value="505979.63" table:style-name="ce15">
            <text:p>505979,63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161" table:style-name="ce15">
            <text:p>6161</text:p>
          </table:table-cell>
          <table:table-cell office:value-type="string" table:style-name="ce15">
            <text:p>Manutenção e Operação da Rede de Iluminação Pública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166315.31" table:style-name="ce70">
            <text:p><text:s/>166.315,31<text:s/></text:p>
          </table:table-cell>
          <table:table-cell office:value-type="float" office:value="339664.32" table:style-name="ce70">
            <text:p><text:s/>339.664,32<text:s/></text:p>
          </table:table-cell>
          <table:table-cell office:value-type="float" office:value="166315.31" table:style-name="ce70">
            <text:p><text:s/>166.315,31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91549.99" table:style-name="ce70">
            <text:p><text:s/>191.549,9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48114.32999999999" table:style-name="ce70">
            <text:p><text:s/>148.114,33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table:number-columns-repeated="21" table:style-name="ce74"/>
          <table:table-cell office:value-type="float" office:value="497145.89999999997" table:formula="of:=SUM([.V2:.V29])" table:style-name="ce75">
            <text:p><text:s/>497.145,90<text:s/></text:p>
          </table:table-cell>
          <table:table-cell office:value-type="float" office:value="52623203.559999995" table:formula="of:=SUM([.W2:.W29])" table:style-name="ce75">
            <text:p><text:s/>52.623.203,56<text:s/></text:p>
          </table:table-cell>
          <table:table-cell office:value-type="float" office:value="496887" table:formula="of:=SUM([.X2:.X29])" table:style-name="ce73">
            <text:p><text:s/>496.887,00<text:s/></text:p>
          </table:table-cell>
          <table:table-cell table:style-name="ce75"/>
          <table:table-cell office:value-type="float" office:value="27679825.299999997" table:formula="of:=SUM([.Z2:.Z29])" table:style-name="ce73">
            <text:p><text:s/>27.679.825,30<text:s/></text:p>
          </table:table-cell>
          <table:table-cell table:number-columns-repeated="3" table:style-name="ce75"/>
          <table:table-cell office:value-type="float" office:value="24943378.259999998" table:formula="of:=SUM([.AD2:.AD29])" table:style-name="ce75">
            <text:p><text:s/>24.943.378,26<text:s/></text:p>
          </table:table-cell>
          <table:table-cell table:number-columns-repeated="16354" table:style-name="ce7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21" table:style-name="ce15"/>
          <table:table-cell table:number-columns-repeated="2" table:style-name="ce70"/>
          <table:table-cell office:value-type="string" table:style-name="ce86">
            <text:p>PAGAMENTOS RESTOS A PAGAR PROCESSADOS</text:p>
          </table:table-cell>
          <table:table-cell table:style-name="ce15"/>
          <table:table-cell office:value-type="string" table:style-name="ce86">
            <text:p>PAGAMENTO RESTOS A PAGAR NÃO PROCESSADOS</text:p>
          </table:table-cell>
          <table:table-cell table:number-columns-repeated="3" table:style-name="ce15"/>
          <table:table-cell table:style-name="ce70"/>
          <table:table-cell table:number-columns-repeated="16354" table:style-name="ce15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style-name="ce15">
            <text:p>COD_IDT_EPH</text:p>
          </table:table-cell>
          <table:table-cell office:value-type="string" table:style-name="ce15">
            <text:p>ANO_EPH</text:p>
          </table:table-cell>
          <table:table-cell office:value-type="string" table:style-name="ce15">
            <text:p>DT_EPH</text:p>
          </table:table-cell>
          <table:table-cell office:value-type="string" table:style-name="ce15">
            <text:p>VAL_TOT_EPH</text:p>
          </table:table-cell>
          <table:table-cell office:value-type="string" table:style-name="ce15">
            <text:p>COD_ORG_EMP</text:p>
          </table:table-cell>
          <table:table-cell office:value-type="string" table:style-name="ce15">
            <text:p>TXT_ORG_EMP</text:p>
          </table:table-cell>
          <table:table-cell office:value-type="string" table:style-name="ce15">
            <text:p>COD_IDT_UNID_ORCM</text:p>
          </table:table-cell>
          <table:table-cell office:value-type="string" table:style-name="ce15">
            <text:p>COD_UNID_ORCM_SOF</text:p>
          </table:table-cell>
          <table:table-cell office:value-type="string" table:style-name="ce15">
            <text:p>TXT_UNID_ORCM</text:p>
          </table:table-cell>
          <table:table-cell office:value-type="string" table:style-name="ce15">
            <text:p>COD_FCAO_GOVR</text:p>
          </table:table-cell>
          <table:table-cell office:value-type="string" table:style-name="ce15">
            <text:p>TXT_FCAO_GOVR</text:p>
          </table:table-cell>
          <table:table-cell office:value-type="string" table:style-name="ce15">
            <text:p>COD_SUB_FCAO_GOVR</text:p>
          </table:table-cell>
          <table:table-cell office:value-type="string" table:style-name="ce15">
            <text:p>TXT_SUB_FCAO_GOVR</text:p>
          </table:table-cell>
          <table:table-cell office:value-type="string" table:style-name="ce15">
            <text:p>COD_PGM_GOVR</text:p>
          </table:table-cell>
          <table:table-cell office:value-type="string" table:style-name="ce15">
            <text:p>TXT_PGM_GOVR</text:p>
          </table:table-cell>
          <table:table-cell office:value-type="string" table:style-name="ce15">
            <text:p>COD_PROJ_ATVD_SOF</text:p>
          </table:table-cell>
          <table:table-cell office:value-type="string" table:style-name="ce15">
            <text:p>TXT_PROJ_ATVD</text:p>
          </table:table-cell>
          <table:table-cell office:value-type="string" table:style-name="ce15">
            <text:p>COD_CTA_DESP</text:p>
          </table:table-cell>
          <table:table-cell office:value-type="string" table:style-name="ce15">
            <text:p>TXT_CTA_DESP</text:p>
          </table:table-cell>
          <table:table-cell office:value-type="string" table:style-name="ce15">
            <text:p>COD_FONT_REC</text:p>
          </table:table-cell>
          <table:table-cell office:value-type="string" table:style-name="ce15">
            <text:p>TXT_FONT_REC</text:p>
          </table:table-cell>
          <table:table-cell office:value-type="string" table:style-name="ce15">
            <text:p>VAL_SLDO_PRCS</text:p>
          </table:table-cell>
          <table:table-cell office:value-type="string" table:style-name="ce15">
            <text:p>VAL_SLDO_NAO_PRCS</text:p>
          </table:table-cell>
          <table:table-cell office:value-type="string" table:style-name="ce70">
            <text:p>VAL_PAGO_PRCS</text:p>
          </table:table-cell>
          <table:table-cell office:value-type="string" table:style-name="ce15">
            <text:p>VAL_PAGO_PRCS_MES</text:p>
          </table:table-cell>
          <table:table-cell office:value-type="string" table:style-name="ce70">
            <text:p>VAL_PAGO_NAO_PRCS</text:p>
          </table:table-cell>
          <table:table-cell office:value-type="string" table:style-name="ce15">
            <text:p>VAL_PAGO_NAO_PRCS_MES</text:p>
          </table:table-cell>
          <table:table-cell office:value-type="string" table:style-name="ce15">
            <text:p>VAL_CANC_PRCS</text:p>
          </table:table-cell>
          <table:table-cell office:value-type="string" table:style-name="ce15">
            <text:p>VAL_CANC_PRCS_MES</text:p>
          </table:table-cell>
          <table:table-cell office:value-type="string" table:style-name="ce70">
            <text:p>VAL_CANC_NAO_PRCS</text:p>
          </table:table-cell>
          <table:table-cell office:value-type="string" table:style-name="ce15">
            <text:p>VAL_CANC_NAO_PRCS_MES</text:p>
          </table:table-cell>
          <table:table-cell office:value-type="string" table:style-name="ce15">
            <text:p>TOT_VAL_SLDO_PRCS</text:p>
          </table:table-cell>
          <table:table-cell office:value-type="string" table:style-name="ce15">
            <text:p>TOT_VAL_SLDO_NAO_PRCS</text:p>
          </table:table-cell>
          <table:table-cell office:value-type="string" table:style-name="ce15">
            <text:p>TOT_VAL_PAGO_PRCS</text:p>
          </table:table-cell>
          <table:table-cell office:value-type="string" table:style-name="ce15">
            <text:p>TOT_VAL_PAGO_PRCS_MES</text:p>
          </table:table-cell>
          <table:table-cell office:value-type="string" table:style-name="ce15">
            <text:p>TOT_VAL_PAGO_NAO_PRCS</text:p>
          </table:table-cell>
          <table:table-cell office:value-type="string" table:style-name="ce15">
            <text:p>TOT_VAL_PAGO_NAO_PRCS_MES</text:p>
          </table:table-cell>
          <table:table-cell office:value-type="string" table:style-name="ce15">
            <text:p>TOT_VAL_CANC_PRCS</text:p>
          </table:table-cell>
          <table:table-cell office:value-type="string" table:style-name="ce15">
            <text:p>TOT_VAL_CANC_PRCS_MES</text:p>
          </table:table-cell>
          <table:table-cell office:value-type="string" table:style-name="ce15">
            <text:p>TOT_VAL_CANC_NAO_PRCS</text:p>
          </table:table-cell>
          <table:table-cell office:value-type="string" table:style-name="ce15">
            <text:p>TOT_VAL_CANC_NAO_PRCS_MES</text:p>
          </table:table-cell>
          <table:table-cell table:number-columns-repeated="16343"/>
        </table:table-row>
        <table:table-row table:style-name="ro11">
          <table:table-cell office:value-type="float" office:value="2474576" table:style-name="ce15">
            <text:p>2474576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7-02T00:00:00" table:style-name="ce18">
            <text:p>02/07/2021 00:00</text:p>
          </table:table-cell>
          <table:table-cell office:value-type="float" office:value="77.72" table:style-name="ce15">
            <text:p>77,72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8.09" table:style-name="ce15">
            <text:p>8,09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8.0399999999999991" table:style-name="ce70">
            <text:p><text:s/>8,04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05" table:style-name="ce70">
            <text:p><text:s/>0,05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63013" table:style-name="ce15">
            <text:p>2463013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5-31T00:00:00" table:style-name="ce18">
            <text:p>31/05/2021 00:00</text:p>
          </table:table-cell>
          <table:table-cell office:value-type="float" office:value="1458.59" table:style-name="ce15">
            <text:p>1458,59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593.26" table:style-name="ce15">
            <text:p>593,26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406.54" table:style-name="ce70">
            <text:p><text:s/>406,54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.72" table:style-name="ce70">
            <text:p><text:s/>186,72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74573" table:style-name="ce15">
            <text:p>2474573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7-02T00:00:00" table:style-name="ce18">
            <text:p>02/07/2021 00:00</text:p>
          </table:table-cell>
          <table:table-cell office:value-type="float" office:value="761.1" table:style-name="ce15">
            <text:p>761,1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129" table:style-name="ce15">
            <text:p>129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129" table:style-name="ce70">
            <text:p><text:s/>129,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56854" table:style-name="ce15">
            <text:p>2456854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5-10T00:00:00" table:style-name="ce18">
            <text:p>10/05/2021 00:00</text:p>
          </table:table-cell>
          <table:table-cell office:value-type="float" office:value="10123.5" table:style-name="ce15">
            <text:p>10123,5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3090.47" table:style-name="ce15">
            <text:p>3090,47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1111.0999999999999" table:style-name="ce70">
            <text:p><text:s/>1.111,1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79.37" table:style-name="ce70">
            <text:p><text:s/>1.979,3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08847" table:style-name="ce15">
            <text:p>2408847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1-22T00:00:00" table:style-name="ce18">
            <text:p>22/01/2021 00:00</text:p>
          </table:table-cell>
          <table:table-cell office:value-type="float" office:value="10426.040000000001" table:style-name="ce15">
            <text:p>10426,04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170.92" table:style-name="ce15">
            <text:p>170,92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.92" table:style-name="ce70">
            <text:p><text:s/>170,92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21994" table:style-name="ce15">
            <text:p>2421994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2-04T00:00:00" table:style-name="ce18">
            <text:p>04/02/2021 00:00</text:p>
          </table:table-cell>
          <table:table-cell office:value-type="float" office:value="13640.16" table:style-name="ce15">
            <text:p>13640,1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1140.4000000000001" table:style-name="ce15">
            <text:p>1140,4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869.15" table:style-name="ce70">
            <text:p><text:s/>869,15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1.25" table:style-name="ce70">
            <text:p><text:s/>271,25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87966" table:style-name="ce15">
            <text:p>2487966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8-06T00:00:00" table:style-name="ce18">
            <text:p>06/08/2021 00:00</text:p>
          </table:table-cell>
          <table:table-cell office:value-type="float" office:value="2582.33" table:style-name="ce15">
            <text:p>2582,33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597.4" table:style-name="ce15">
            <text:p>597,4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7.4" table:style-name="ce70">
            <text:p><text:s/>597,4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56856" table:style-name="ce15">
            <text:p>2456856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5-10T00:00:00" table:style-name="ce18">
            <text:p>10/05/2021 00:00</text:p>
          </table:table-cell>
          <table:table-cell office:value-type="float" office:value="547.67999999999995" table:style-name="ce15">
            <text:p>547,68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56" table:style-name="ce70">
            <text:p><text:s/>56,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62563" table:style-name="ce15">
            <text:p>2462563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5-28T00:00:00" table:style-name="ce18">
            <text:p>28/05/2021 00:00</text:p>
          </table:table-cell>
          <table:table-cell office:value-type="float" office:value="4863.47" table:style-name="ce15">
            <text:p>4863,47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791.47" table:style-name="ce15">
            <text:p>791,47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635" table:style-name="ce70">
            <text:p><text:s/>635,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6.47" table:style-name="ce70">
            <text:p><text:s/>156,4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525365" table:style-name="ce15">
            <text:p>2525365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1-26T00:00:00" table:style-name="ce18">
            <text:p>26/11/2021 00:00</text:p>
          </table:table-cell>
          <table:table-cell office:value-type="float" office:value="1518.05" table:style-name="ce15">
            <text:p>1518,05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1518.05" table:style-name="ce15">
            <text:p>1518,05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135.68" table:style-name="ce70">
            <text:p><text:s/>135,68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2.37" table:style-name="ce70">
            <text:p><text:s/>1.382,3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62709" table:style-name="ce15">
            <text:p>2462709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5-29T00:00:00" table:style-name="ce18">
            <text:p>29/05/2021 00:00</text:p>
          </table:table-cell>
          <table:table-cell office:value-type="float" office:value="35000" table:style-name="ce15">
            <text:p>35000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5393.13" table:style-name="ce15">
            <text:p>5393,13</text:p>
          </table:table-cell>
          <table:table-cell office:value-type="float" office:value="17828.599999999999" table:style-name="ce15">
            <text:p>17828,6</text:p>
          </table:table-cell>
          <table:table-cell office:value-type="float" office:value="5393.13" table:style-name="ce70">
            <text:p><text:s/>5.393,13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28.599999999999" table:style-name="ce70">
            <text:p><text:s/>17.828,6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38293" table:style-name="ce15">
            <text:p>2438293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3-15T00:00:00" table:style-name="ce18">
            <text:p>15/03/2021 00:00</text:p>
          </table:table-cell>
          <table:table-cell office:value-type="float" office:value="2307.54" table:style-name="ce15">
            <text:p>2307,54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2307.54" table:style-name="ce15">
            <text:p>2307,54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2307.54" table:style-name="ce70">
            <text:p><text:s/>2.307,54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537516" table:style-name="ce15">
            <text:p>2537516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2-17T00:00:00" table:style-name="ce18">
            <text:p>17/12/2021 00:00</text:p>
          </table:table-cell>
          <table:table-cell office:value-type="float" office:value="2992.57" table:style-name="ce15">
            <text:p>2992,57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2992.57" table:style-name="ce15">
            <text:p>2992,57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92.57" table:style-name="ce70">
            <text:p><text:s/>2.992,5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38291" table:style-name="ce15">
            <text:p>2438291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3-15T00:00:00" table:style-name="ce18">
            <text:p>15/03/2021 00:00</text:p>
          </table:table-cell>
          <table:table-cell office:value-type="float" office:value="52436.959999999999" table:style-name="ce15">
            <text:p>52436,9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3434.89" table:style-name="ce15">
            <text:p>3434,89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3434.89" table:style-name="ce70">
            <text:p><text:s/>3.434,89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24960" table:style-name="ce15">
            <text:p>2424960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2-08T00:00:00" table:style-name="ce18">
            <text:p>08/02/2021 00:00</text:p>
          </table:table-cell>
          <table:table-cell office:value-type="float" office:value="1364.04" table:style-name="ce15">
            <text:p>1364,04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1364.04" table:style-name="ce15">
            <text:p>1364,04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64.04" table:style-name="ce70">
            <text:p><text:s/>1.364,04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48535" table:style-name="ce15">
            <text:p>2448535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4-14T00:00:00" table:style-name="ce18">
            <text:p>14/04/2021 00:00</text:p>
          </table:table-cell>
          <table:table-cell office:value-type="float" office:value="2468.1799999999998" table:style-name="ce15">
            <text:p>2468,18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258.89999999999998" table:style-name="ce15">
            <text:p>258,9</text:p>
          </table:table-cell>
          <table:table-cell office:value-type="float" office:value="258.89999999999998" table:style-name="ce15">
            <text:p>258,9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258.89999999999998" table:style-name="ce70">
            <text:p><text:s/>258,9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64030" table:style-name="ce15">
            <text:p>2464030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6-01T00:00:00" table:style-name="ce18">
            <text:p>01/06/2021 00:00</text:p>
          </table:table-cell>
          <table:table-cell office:value-type="float" office:value="239561.35" table:style-name="ce15">
            <text:p>239561,35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32511.9" table:style-name="ce15">
            <text:p>32511,9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32511.9" table:style-name="ce70">
            <text:p><text:s/>32.511,9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532514" table:style-name="ce15">
            <text:p>2532514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2-13T00:00:00" table:style-name="ce18">
            <text:p>13/12/2021 00:00</text:p>
          </table:table-cell>
          <table:table-cell office:value-type="float" office:value="543.70000000000005" table:style-name="ce15">
            <text:p>543,7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543.70000000000005" table:style-name="ce15">
            <text:p>543,7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469.26" table:style-name="ce70">
            <text:p><text:s/>469,26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.44" table:style-name="ce70">
            <text:p><text:s/>74,44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32575" table:style-name="ce15">
            <text:p>2432575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2-22T00:00:00" table:style-name="ce18">
            <text:p>22/02/2021 00:00</text:p>
          </table:table-cell>
          <table:table-cell office:value-type="float" office:value="50000" table:style-name="ce15">
            <text:p>50000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4700" table:style-name="ce15">
            <text:p>33904700</text:p>
          </table:table-cell>
          <table:table-cell office:value-type="string" table:style-name="ce15">
            <text:p>Obrigações Tributárias e Contributivas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2844.07" table:style-name="ce15">
            <text:p>2844,07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44.07" table:style-name="ce70">
            <text:p><text:s/>2.844,0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96928" table:style-name="ce15">
            <text:p>2496928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9-03T00:00:00" table:style-name="ce18">
            <text:p>03/09/2021 00:00</text:p>
          </table:table-cell>
          <table:table-cell office:value-type="float" office:value="103921.38" table:style-name="ce15">
            <text:p>103921,38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6" table:style-name="ce15">
            <text:p>126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71" table:style-name="ce15">
            <text:p>2171</text:p>
          </table:table-cell>
          <table:table-cell office:value-type="string" table:style-name="ce15">
            <text:p>Manutenção e Operação de Sistemas de Informação e Comunicação</text:p>
          </table:table-cell>
          <table:table-cell office:value-type="float" office:value="33904000" table:style-name="ce15">
            <text:p>33904000</text:p>
          </table:table-cell>
          <table:table-cell office:value-type="string" table:style-name="ce15">
            <text:p>Serviços de Tecnologia da Informação e Comunicação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8338.7099999999991" table:style-name="ce15">
            <text:p>8338,71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38.7099999999991" table:style-name="ce70">
            <text:p><text:s/>8.338,7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546360" table:style-name="ce15">
            <text:p>2546360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2-29T00:00:00" table:style-name="ce18">
            <text:p>29/12/2021 00:00</text:p>
          </table:table-cell>
          <table:table-cell office:value-type="float" office:value="124761.96" table:style-name="ce15">
            <text:p>124761,9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6" table:style-name="ce15">
            <text:p>126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71" table:style-name="ce15">
            <text:p>2171</text:p>
          </table:table-cell>
          <table:table-cell office:value-type="string" table:style-name="ce15">
            <text:p>Manutenção e Operação de Sistemas de Informação e Comunicação</text:p>
          </table:table-cell>
          <table:table-cell office:value-type="float" office:value="33904000" table:style-name="ce15">
            <text:p>33904000</text:p>
          </table:table-cell>
          <table:table-cell office:value-type="string" table:style-name="ce15">
            <text:p>Serviços de Tecnologia da Informação e Comunicação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124761.96" table:style-name="ce15">
            <text:p>124761,96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105919.15" table:style-name="ce70">
            <text:p><text:s/>105.919,15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42.810000000001" table:style-name="ce70">
            <text:p><text:s/>18.842,8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64704" table:style-name="ce15">
            <text:p>2464704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6-03T00:00:00" table:style-name="ce18">
            <text:p>03/06/2021 00:00</text:p>
          </table:table-cell>
          <table:table-cell office:value-type="float" office:value="310664.15999999997" table:style-name="ce15">
            <text:p>310664,1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6" table:style-name="ce15">
            <text:p>126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71" table:style-name="ce15">
            <text:p>2171</text:p>
          </table:table-cell>
          <table:table-cell office:value-type="string" table:style-name="ce15">
            <text:p>Manutenção e Operação de Sistemas de Informação e Comunicação</text:p>
          </table:table-cell>
          <table:table-cell office:value-type="float" office:value="33904000" table:style-name="ce15">
            <text:p>33904000</text:p>
          </table:table-cell>
          <table:table-cell office:value-type="string" table:style-name="ce15">
            <text:p>Serviços de Tecnologia da Informação e Comunicação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791.5" table:style-name="ce15">
            <text:p>791,5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1.5" table:style-name="ce70">
            <text:p><text:s/>791,5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506744" table:style-name="ce15">
            <text:p>2506744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0-05T00:00:00" table:style-name="ce18">
            <text:p>05/10/2021 00:00</text:p>
          </table:table-cell>
          <table:table-cell office:value-type="float" office:value="290979.86" table:style-name="ce15">
            <text:p>290979,8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6" table:style-name="ce15">
            <text:p>126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71" table:style-name="ce15">
            <text:p>2171</text:p>
          </table:table-cell>
          <table:table-cell office:value-type="string" table:style-name="ce15">
            <text:p>Manutenção e Operação de Sistemas de Informação e Comunicação</text:p>
          </table:table-cell>
          <table:table-cell office:value-type="float" office:value="33904000" table:style-name="ce15">
            <text:p>33904000</text:p>
          </table:table-cell>
          <table:table-cell office:value-type="string" table:style-name="ce15">
            <text:p>Serviços de Tecnologia da Informação e Comunicação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71858.559999999998" table:style-name="ce15">
            <text:p>71858,56</text:p>
          </table:table-cell>
          <table:table-cell office:value-type="float" office:value="185656.52" table:style-name="ce15">
            <text:p>185656,52</text:p>
          </table:table-cell>
          <table:table-cell office:value-type="float" office:value="71858.559999999998" table:style-name="ce70">
            <text:p><text:s/>71.858,56<text:s/></text:p>
          </table:table-cell>
          <table:table-cell office:value-type="float" office:value="0" table:style-name="ce15">
            <text:p>0</text:p>
          </table:table-cell>
          <table:table-cell office:value-type="float" office:value="95826.49" table:style-name="ce70">
            <text:p><text:s/>95.826,49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830.03" table:style-name="ce70">
            <text:p><text:s/>89.830,03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82069" table:style-name="ce15">
            <text:p>2482069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7-28T00:00:00" table:style-name="ce18">
            <text:p>28/07/2021 00:00</text:p>
          </table:table-cell>
          <table:table-cell office:value-type="float" office:value="179101577.5" table:style-name="ce15">
            <text:p>179101577,5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027" table:style-name="ce15">
            <text:p>6027</text:p>
          </table:table-cell>
          <table:table-cell office:value-type="string" table:style-name="ce15">
            <text:p>Parceria Público Privada (PPP) - Iluminação Pública</text:p>
          </table:table-cell>
          <table:table-cell office:value-type="float" office:value="33678300" table:style-name="ce15">
            <text:p>33678300</text:p>
          </table:table-cell>
          <table:table-cell office:value-type="string" table:style-name="ce15">
            <text:p>Despesas Decorrentes de Contrato de Parceria Público-Privad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26437144.899999999" table:style-name="ce15">
            <text:p>26437144,9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26437144.899999999" table:style-name="ce70">
            <text:p><text:s/>26.437.144,9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530106" table:style-name="ce15">
            <text:p>2530106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2-06T00:00:00" table:style-name="ce18">
            <text:p>06/12/2021 00:00</text:p>
          </table:table-cell>
          <table:table-cell office:value-type="float" office:value="25414497.719999999" table:style-name="ce15">
            <text:p>25414497,72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027" table:style-name="ce15">
            <text:p>6027</text:p>
          </table:table-cell>
          <table:table-cell office:value-type="string" table:style-name="ce15">
            <text:p>Parceria Público Privada (PPP) - Iluminação Pública</text:p>
          </table:table-cell>
          <table:table-cell office:value-type="float" office:value="33678300" table:style-name="ce15">
            <text:p>33678300</text:p>
          </table:table-cell>
          <table:table-cell office:value-type="string" table:style-name="ce15">
            <text:p>Despesas Decorrentes de Contrato de Parceria Público-Privad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25414497.719999999" table:style-name="ce15">
            <text:p>25414497,72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770188.01" table:style-name="ce70">
            <text:p><text:s/>770.188,0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644309.710000001" table:style-name="ce70">
            <text:p><text:s/>24.644.309,7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83753" table:style-name="ce15">
            <text:p>2483753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7-30T00:00:00" table:style-name="ce18">
            <text:p>30/07/2021 00:00</text:p>
          </table:table-cell>
          <table:table-cell office:value-type="float" office:value="837771.93" table:style-name="ce15">
            <text:p>837771,93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161" table:style-name="ce15">
            <text:p>6161</text:p>
          </table:table-cell>
          <table:table-cell office:value-type="string" table:style-name="ce15">
            <text:p>Manutenção e Operação da Rede de Iluminação Pública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253320" table:style-name="ce15">
            <text:p>253320</text:p>
          </table:table-cell>
          <table:table-cell office:value-type="float" office:value="0" table:style-name="ce15">
            <text:p>0</text:p>
          </table:table-cell>
          <table:table-cell office:value-type="float" office:value="253320" table:style-name="ce70">
            <text:p><text:s/>253.320,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547495" table:style-name="ce15">
            <text:p>2547495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2-30T00:00:00" table:style-name="ce18">
            <text:p>30/12/2021 00:00</text:p>
          </table:table-cell>
          <table:table-cell office:value-type="float" office:value="40166.660000000003" table:style-name="ce15">
            <text:p>40166,6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161" table:style-name="ce15">
            <text:p>6161</text:p>
          </table:table-cell>
          <table:table-cell office:value-type="string" table:style-name="ce15">
            <text:p>Manutenção e Operação da Rede de Iluminação Pública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40166.660000000003" table:style-name="ce15">
            <text:p>40166,66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36863.760000000002" table:style-name="ce70">
            <text:p><text:s/>36.863,76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02.9" table:style-name="ce70">
            <text:p><text:s/>3.302,9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519759" table:style-name="ce15">
            <text:p>2519759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1-11T00:00:00" table:style-name="ce18">
            <text:p>11/11/2021 00:00</text:p>
          </table:table-cell>
          <table:table-cell office:value-type="float" office:value="505979.63" table:style-name="ce15">
            <text:p>505979,63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161" table:style-name="ce15">
            <text:p>6161</text:p>
          </table:table-cell>
          <table:table-cell office:value-type="string" table:style-name="ce15">
            <text:p>Manutenção e Operação da Rede de Iluminação Pública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166315.31" table:style-name="ce15">
            <text:p>166315,31</text:p>
          </table:table-cell>
          <table:table-cell office:value-type="float" office:value="339664.32" table:style-name="ce15">
            <text:p>339664,32</text:p>
          </table:table-cell>
          <table:table-cell office:value-type="float" office:value="166315.31" table:style-name="ce70">
            <text:p><text:s/>166.315,31<text:s/></text:p>
          </table:table-cell>
          <table:table-cell office:value-type="float" office:value="0" table:style-name="ce15">
            <text:p>0</text:p>
          </table:table-cell>
          <table:table-cell office:value-type="float" office:value="191549.99" table:style-name="ce70">
            <text:p><text:s/>191.549,99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8114.32999999999" table:style-name="ce70">
            <text:p><text:s/>148.114,33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table:number-columns-repeated="21" table:style-name="ce74"/>
          <table:table-cell table:number-columns-repeated="2" table:style-name="ce75"/>
          <table:table-cell office:value-type="float" office:value="496887" table:formula="of:=SUM([.X36:.X63])" table:style-name="ce73">
            <text:p><text:s/>496.887,00<text:s/></text:p>
          </table:table-cell>
          <table:table-cell table:style-name="ce75"/>
          <table:table-cell office:value-type="float" office:value="27679825.300000001" table:formula="of:=SUM([.Z36:.Z63])" table:style-name="ce73">
            <text:p><text:s/>27.679.825,30<text:s/></text:p>
          </table:table-cell>
          <table:table-cell table:number-columns-repeated="3" table:style-name="ce75"/>
          <table:table-cell office:value-type="float" office:value="24943378.259999998" table:formula="of:=SUM([.AD36:.AD63])" table:style-name="ce75">
            <text:p><text:s/>24.943.378,26<text:s/></text:p>
          </table:table-cell>
          <table:table-cell table:number-columns-repeated="16354" table:style-name="ce7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23"/>
          <table:table-cell office:value-type="string" table:style-name="ce86">
            <text:p>PAGAMENTOS RESTOS A PAGAR PROCESSADOS</text:p>
          </table:table-cell>
          <table:table-cell table:style-name="ce15"/>
          <table:table-cell office:value-type="string" table:style-name="ce86">
            <text:p>PAGAMENTO RESTOS A PAGAR NÃO PROCESSADOS</text:p>
          </table:table-cell>
          <table:table-cell table:number-columns-repeated="16358"/>
        </table:table-row>
        <table:table-row table:number-rows-repeated="1048510" table:style-name="ro11">
          <table:table-cell table:number-columns-repeated="16384"/>
        </table:table-row>
      </table:table>
      <table:table table:name="despesas" table:style-name="ta2">
        <table:table-column table:style-name="co36" table:default-cell-style-name="ce15"/>
        <table:table-column table:style-name="co37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7" table:number-columns-repeated="2" table:default-cell-style-name="ce70"/>
        <table:table-column table:style-name="co48" table:default-cell-style-name="ce70"/>
        <table:table-column table:style-name="co47" table:default-cell-style-name="ce70"/>
        <table:table-column table:style-name="co49" table:default-cell-style-name="ce70"/>
        <table:table-column table:style-name="co47" table:default-cell-style-name="ce70"/>
        <table:table-column table:style-name="co50" table:default-cell-style-name="ce70"/>
        <table:table-column table:style-name="co45" table:default-cell-style-name="ce70"/>
        <table:table-column table:style-name="co51" table:default-cell-style-name="ce70"/>
        <table:table-column table:style-name="co45" table:number-columns-repeated="2" table:default-cell-style-name="ce70"/>
        <table:table-column table:style-name="co50" table:number-columns-repeated="2" table:default-cell-style-name="ce70"/>
        <table:table-column table:style-name="co52" table:default-cell-style-name="ce15"/>
        <table:table-column table:style-name="co17" table:default-cell-style-name="ce15"/>
        <table:table-column table:style-name="co24" table:default-cell-style-name="ce15"/>
        <table:table-column table:style-name="co53" table:default-cell-style-name="ce15"/>
        <table:table-column table:style-name="co54" table:default-cell-style-name="ce15"/>
        <table:table-column table:style-name="co55" table:default-cell-style-name="ce15"/>
        <table:table-column table:style-name="co56" table:default-cell-style-name="ce15"/>
        <table:table-column table:style-name="co57" table:default-cell-style-name="ce15"/>
        <table:table-column table:style-name="co58" table:default-cell-style-name="ce15"/>
        <table:table-column table:style-name="co59" table:default-cell-style-name="ce15"/>
        <table:table-column table:style-name="co17" table:default-cell-style-name="ce15"/>
        <table:table-column table:style-name="co60" table:default-cell-style-name="ce15"/>
        <table:table-column table:style-name="co53" table:default-cell-style-name="ce15"/>
        <table:table-column table:style-name="co61" table:default-cell-style-name="ce15"/>
        <table:table-column table:style-name="co17" table:number-columns-repeated="6" table:default-cell-style-name="ce15"/>
        <table:table-column table:style-name="co62" table:default-cell-style-name="ce15"/>
        <table:table-column table:style-name="co17" table:number-columns-repeated="2" table:default-cell-style-name="ce15"/>
        <table:table-column table:style-name="co63" table:default-cell-style-name="ce15"/>
        <table:table-column table:style-name="co53" table:default-cell-style-name="ce15"/>
        <table:table-column table:style-name="co64" table:default-cell-style-name="ce15"/>
        <table:table-column table:style-name="co17" table:number-columns-repeated="5" table:default-cell-style-name="ce15"/>
        <table:table-column table:style-name="co31" table:number-columns-repeated="2" table:default-cell-style-name="ce70"/>
        <table:table-column table:style-name="co35" table:default-cell-style-name="ce70"/>
        <table:table-column table:style-name="co65" table:default-cell-style-name="ce70"/>
        <table:table-column table:style-name="co45" table:default-cell-style-name="ce70"/>
        <table:table-column table:style-name="co17" table:number-columns-repeated="16324" table:default-cell-style-name="ce15"/>
        <table:table-row table:number-rows-repeated="2" table:style-name="ro11">
          <table:table-cell table:number-columns-repeated="16384"/>
        </table:table-row>
        <table:table-row table:style-name="ro13">
          <table:table-cell office:value-type="string" table:style-name="ce19">
            <text:p>DOTACAO</text:p>
          </table:table-cell>
          <table:table-cell office:value-type="string" table:style-name="ce71">
            <text:p>VAL_TOT_ORCADO_DOT</text:p>
          </table:table-cell>
          <table:table-cell office:value-type="string" table:style-name="ce71">
            <text:p>VL_TOT_ATU_DOT</text:p>
          </table:table-cell>
          <table:table-cell office:value-type="string" table:style-name="ce71">
            <text:p>VAL_RESV_DOTA_SOF</text:p>
          </table:table-cell>
          <table:table-cell office:value-type="string" table:style-name="ce71">
            <text:p>VAL_CANC_RESV_DOTA_SOF</text:p>
          </table:table-cell>
          <table:table-cell table:style-name="ce72"/>
          <table:table-cell office:value-type="string" table:style-name="ce71">
            <text:p>VAL_TOT_EPH_ATE</text:p>
          </table:table-cell>
          <table:table-cell office:value-type="string" table:style-name="ce71">
            <text:p>VL_CANC_EPH_ATE</text:p>
          </table:table-cell>
          <table:table-cell table:style-name="ce72"/>
          <table:table-cell office:value-type="string" table:style-name="ce71">
            <text:p>VAL_TOT_EPH_MES</text:p>
          </table:table-cell>
          <table:table-cell office:value-type="string" table:style-name="ce71">
            <text:p>VL_CANC_EPH_ATE</text:p>
          </table:table-cell>
          <table:table-cell table:style-name="ce72"/>
          <table:table-cell office:value-type="string" table:style-name="ce71">
            <text:p>VL_LIQD_EPH_ATE</text:p>
          </table:table-cell>
          <table:table-cell office:value-type="string" table:style-name="ce71">
            <text:p>VL_CANC_EPH_MES</text:p>
          </table:table-cell>
          <table:table-cell table:style-name="ce72"/>
          <table:table-cell office:value-type="string" table:style-name="ce71">
            <text:p>VL_LIQD_EPH_MES</text:p>
          </table:table-cell>
          <table:table-cell office:value-type="string" table:style-name="ce71">
            <text:p>VL_CAN_LIQ_EPH_MES</text:p>
          </table:table-cell>
          <table:table-cell table:style-name="ce72"/>
          <table:table-cell office:value-type="string" table:style-name="ce71">
            <text:p>VL_PAG_LIQ_EPH_ATE</text:p>
          </table:table-cell>
          <table:table-cell office:value-type="string" table:style-name="ce71">
            <text:p>VL_CAN_PAG_LIQ_EPH_ATE</text:p>
          </table:table-cell>
          <table:table-cell table:style-name="ce72"/>
          <table:table-cell office:value-type="string" table:style-name="ce71">
            <text:p>VL_PAG_LIQ_EPH_MES</text:p>
          </table:table-cell>
          <table:table-cell office:value-type="string" table:style-name="ce71">
            <text:p>VL_CAN_PAG_LIQ_EPH_MES</text:p>
          </table:table-cell>
          <table:table-cell table:style-name="ce72"/>
          <table:table-cell office:value-type="string" table:style-name="ce19">
            <text:p>COD_UNID_ORCM_SOF</text:p>
          </table:table-cell>
          <table:table-cell office:value-type="string" table:style-name="ce19">
            <text:p>TXT_UNID_ORCM</text:p>
          </table:table-cell>
          <table:table-cell office:value-type="string" table:style-name="ce19">
            <text:p>DT_CRIA_DOTA</text:p>
          </table:table-cell>
          <table:table-cell office:value-type="string" table:style-name="ce19">
            <text:p>COD_ORG_EMP</text:p>
          </table:table-cell>
          <table:table-cell office:value-type="string" table:style-name="ce19">
            <text:p>TXT_ORG_EMP</text:p>
          </table:table-cell>
          <table:table-cell office:value-type="string" table:style-name="ce19">
            <text:p>TOTAL_RES_DOT</text:p>
          </table:table-cell>
          <table:table-cell office:value-type="string" table:style-name="ce19">
            <text:p>COD_FCAO_GOVR</text:p>
          </table:table-cell>
          <table:table-cell office:value-type="string" table:style-name="ce19">
            <text:p>TXT_FCAO_GOVR</text:p>
          </table:table-cell>
          <table:table-cell office:value-type="string" table:style-name="ce19">
            <text:p>COD_SUB_FCAO_GOVR</text:p>
          </table:table-cell>
          <table:table-cell office:value-type="string" table:style-name="ce19">
            <text:p>TXT_SUB_FCAO_GOVR</text:p>
          </table:table-cell>
          <table:table-cell office:value-type="string" table:style-name="ce19">
            <text:p>COD_PGM_GOVR</text:p>
          </table:table-cell>
          <table:table-cell office:value-type="string" table:style-name="ce19">
            <text:p>TXT_PGM_GOVR</text:p>
          </table:table-cell>
          <table:table-cell office:value-type="string" table:style-name="ce19">
            <text:p>COD_PROJ_ATVD_SOF</text:p>
          </table:table-cell>
          <table:table-cell office:value-type="string" table:style-name="ce19">
            <text:p>TXT_PROJ_ATVD</text:p>
          </table:table-cell>
          <table:table-cell office:value-type="string" table:style-name="ce19">
            <text:p>COD_CATG_ECMC</text:p>
          </table:table-cell>
          <table:table-cell office:value-type="string" table:style-name="ce19">
            <text:p>COD_GRUP_DESP</text:p>
          </table:table-cell>
          <table:table-cell office:value-type="string" table:style-name="ce19">
            <text:p>COD_MODL_APLC</text:p>
          </table:table-cell>
          <table:table-cell office:value-type="string" table:style-name="ce19">
            <text:p>COD_ELEM_DESP</text:p>
          </table:table-cell>
          <table:table-cell office:value-type="string" table:style-name="ce19">
            <text:p>COD_SUB_ELEM_DESP</text:p>
          </table:table-cell>
          <table:table-cell office:value-type="string" table:style-name="ce19">
            <text:p>COD_FONT_REC</text:p>
          </table:table-cell>
          <table:table-cell office:value-type="string" table:style-name="ce19">
            <text:p>TXT_FONT_REC</text:p>
          </table:table-cell>
          <table:table-cell office:value-type="string" table:style-name="ce19">
            <text:p>COD_CTA_DESP</text:p>
          </table:table-cell>
          <table:table-cell office:value-type="string" table:style-name="ce19">
            <text:p>TXT_CTA_DESP</text:p>
          </table:table-cell>
          <table:table-cell office:value-type="string" table:style-name="ce19">
            <text:p>VAL_RTNC_EX_ORC</text:p>
          </table:table-cell>
          <table:table-cell office:value-type="string" table:style-name="ce19">
            <text:p>COD_CNTD_REG</text:p>
          </table:table-cell>
          <table:table-cell office:value-type="string" table:style-name="ce19">
            <text:p>NIVEL1</text:p>
          </table:table-cell>
          <table:table-cell office:value-type="string" table:style-name="ce19">
            <text:p>NIVEL2</text:p>
          </table:table-cell>
          <table:table-cell office:value-type="string" table:style-name="ce19">
            <text:p>NIVEL3</text:p>
          </table:table-cell>
          <table:table-cell office:value-type="string" table:style-name="ce19">
            <text:p>NIVEL4</text:p>
          </table:table-cell>
          <table:table-cell office:value-type="string" table:style-name="ce19">
            <text:p>NIVEL5</text:p>
          </table:table-cell>
          <table:table-cell office:value-type="string" table:style-name="ce19">
            <text:p>NIVELCTA</text:p>
          </table:table-cell>
          <table:table-cell office:value-type="string" table:style-name="ce71">
            <text:p>SLD_A_RES</text:p>
          </table:table-cell>
          <table:table-cell office:value-type="string" table:style-name="ce71">
            <text:p>SLD_A_EMP</text:p>
          </table:table-cell>
          <table:table-cell office:value-type="string" table:style-name="ce71">
            <text:p>SLD_LIQ_A_PAG</text:p>
          </table:table-cell>
          <table:table-cell office:value-type="string" table:style-name="ce71">
            <text:p>SLDF_N_LIQ_A_PAG</text:p>
          </table:table-cell>
          <table:table-cell office:value-type="string" table:style-name="ce71">
            <text:p>SLD_A_PG</text:p>
          </table:table-cell>
          <table:table-cell table:number-columns-repeated="11" table:style-name="ce19"/>
          <table:table-cell table:number-columns-repeated="16313"/>
        </table:table-row>
        <table:table-row table:style-name="ro14">
          <table:table-cell office:value-type="string" table:style-name="ce15">
            <text:p>99.10.15.122.3024.2.100.33503900.08.0</text:p>
          </table:table-cell>
          <table:table-cell office:value-type="float" office:value="33138" table:style-name="ce70">
            <text:p><text:s/>33.138,00<text:s/></text:p>
          </table:table-cell>
          <table:table-cell office:value-type="float" office:value="33138" table:style-name="ce70">
            <text:p><text:s/>33.138,00<text:s/></text:p>
          </table:table-cell>
          <table:table-cell office:value-type="float" office:value="33138" table:style-name="ce70">
            <text:p><text:s/>33.138,00<text:s/></text:p>
          </table:table-cell>
          <table:table-cell office:value-type="float" office:value="33138" table:style-name="ce70">
            <text:p><text:s/>33.138,00<text:s/></text:p>
          </table:table-cell>
          <table:table-cell office:value-type="float" office:value="0" table:formula="of:=[.D4]-[.E4]" table:style-name="ce16">
            <text:p><text:s/>-<text:s text:c="3"/></text:p>
          </table:table-cell>
          <table:table-cell office:value-type="float" office:value="25130" table:style-name="ce70">
            <text:p><text:s/>25.130,00<text:s/></text:p>
          </table:table-cell>
          <table:table-cell office:value-type="float" office:value="25130" table:style-name="ce70">
            <text:p><text:s/>25.130,00<text:s/></text:p>
          </table:table-cell>
          <table:table-cell office:value-type="float" office:value="0" table:formula="of:=[.G4]-[.H4]" table:style-name="ce93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5130" table:style-name="ce70">
            <text:p><text:s/>25.130,00<text:s/></text:p>
          </table:table-cell>
          <table:table-cell office:value-type="float" office:value="-25130" table:formula="of:=[.J4]-[.K4]" table:style-name="ce94">
            <text:p>-25.13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M4]-[.N4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P4]-[.Q4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S4]-[.T4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V4]-[.W4]" table:style-name="ce95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0" table:style-name="ce15">
            <text:p>50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503900" table:style-name="ce15">
            <text:p>335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500000" table:style-name="ce15">
            <text:p>33500000</text:p>
          </table:table-cell>
          <table:table-cell office:value-type="float" office:value="33503900" table:style-name="ce15">
            <text:p>33503900</text:p>
          </table:table-cell>
          <table:table-cell office:value-type="float" office:value="33503900" table:style-name="ce15">
            <text:p>33503900</text:p>
          </table:table-cell>
          <table:table-cell office:value-type="float" office:value="1" table:style-name="ce15">
            <text:p>1</text:p>
          </table:table-cell>
          <table:table-cell office:value-type="float" office:value="33138" table:style-name="ce70">
            <text:p><text:s/>33.138,00<text:s/></text:p>
          </table:table-cell>
          <table:table-cell office:value-type="float" office:value="33138" table:style-name="ce70">
            <text:p><text:s/>33.138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 table:style-name="ce15"/>
        </table:table-row>
        <table:table-row table:style-name="ro14">
          <table:table-cell office:value-type="string" table:style-name="ce15">
            <text:p>99.10.15.122.3024.2.100.33504800.08.0</text:p>
          </table:table-cell>
          <table:table-cell office:value-type="float" office:value="9293" table:style-name="ce70">
            <text:p><text:s/>9.293,00<text:s/></text:p>
          </table:table-cell>
          <table:table-cell office:value-type="float" office:value="9293" table:style-name="ce70">
            <text:p><text:s/>9.293,00<text:s/></text:p>
          </table:table-cell>
          <table:table-cell office:value-type="float" office:value="13165.2" table:style-name="ce70">
            <text:p><text:s/>13.165,20<text:s/></text:p>
          </table:table-cell>
          <table:table-cell office:value-type="float" office:value="13165.2" table:style-name="ce70">
            <text:p><text:s/>13.165,20<text:s/></text:p>
          </table:table-cell>
          <table:table-cell office:value-type="float" office:value="0" table:formula="of:=[.D5]-[.E5]" table:style-name="ce16">
            <text:p><text:s/>-<text:s text:c="3"/></text:p>
          </table:table-cell>
          <table:table-cell office:value-type="float" office:value="5420.8" table:style-name="ce70">
            <text:p><text:s/>5.420,80<text:s/></text:p>
          </table:table-cell>
          <table:table-cell office:value-type="float" office:value="5420.8" table:style-name="ce70">
            <text:p><text:s/>5.420,80<text:s/></text:p>
          </table:table-cell>
          <table:table-cell office:value-type="float" office:value="0" table:formula="of:=[.G5]-[.H5]" table:style-name="ce93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5420.8" table:style-name="ce70">
            <text:p><text:s/>5.420,80<text:s/></text:p>
          </table:table-cell>
          <table:table-cell office:value-type="float" office:value="-5420.8" table:formula="of:=[.J5]-[.K5]" table:style-name="ce94">
            <text:p>-5.420,8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M5]-[.N5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P5]-[.Q5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S5]-[.T5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V5]-[.W5]" table:style-name="ce95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0" table:style-name="ce15">
            <text:p>50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504800" table:style-name="ce15">
            <text:p>33504800</text:p>
          </table:table-cell>
          <table:table-cell office:value-type="string" table:style-name="ce15">
            <text:p>Outros Auxílios Financeiros a Pessoas Físicas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500000" table:style-name="ce15">
            <text:p>33500000</text:p>
          </table:table-cell>
          <table:table-cell office:value-type="float" office:value="33504800" table:style-name="ce15">
            <text:p>33504800</text:p>
          </table:table-cell>
          <table:table-cell office:value-type="float" office:value="33504800" table:style-name="ce15">
            <text:p>33504800</text:p>
          </table:table-cell>
          <table:table-cell office:value-type="float" office:value="1" table:style-name="ce15">
            <text:p>1</text:p>
          </table:table-cell>
          <table:table-cell office:value-type="float" office:value="9293" table:style-name="ce70">
            <text:p><text:s/>9.293,00<text:s/></text:p>
          </table:table-cell>
          <table:table-cell office:value-type="float" office:value="9293" table:style-name="ce70">
            <text:p><text:s/>9.293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 table:style-name="ce15"/>
        </table:table-row>
        <table:table-row table:style-name="ro14">
          <table:table-cell office:value-type="string" table:style-name="ce15">
            <text:p>99.10.15.122.3024.2.100.33901400.08.0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D6]-[.E6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G6]-[.H6]" table:style-name="ce93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J6]-[.K6]" table:style-name="ce94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M6]-[.N6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P6]-[.Q6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S6]-[.T6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V6]-[.W6]" table:style-name="ce95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1400" table:style-name="ce15">
            <text:p>33901400</text:p>
          </table:table-cell>
          <table:table-cell office:value-type="string" table:style-name="ce15">
            <text:p>Diárias - Civil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1400" table:style-name="ce15">
            <text:p>33901400</text:p>
          </table:table-cell>
          <table:table-cell office:value-type="float" office:value="33901400" table:style-name="ce15">
            <text:p>33901400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 table:style-name="ce15"/>
        </table:table-row>
        <table:table-row table:style-name="ro14">
          <table:table-cell office:value-type="string" table:style-name="ce15">
            <text:p>99.10.15.122.3024.2.100.33903000.08.0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D7]-[.E7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G7]-[.H7]" table:style-name="ce93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J7]-[.K7]" table:style-name="ce94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M7]-[.N7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P7]-[.Q7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S7]-[.T7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V7]-[.W7]" table:style-name="ce95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3000" table:style-name="ce15">
            <text:p>33903000</text:p>
          </table:table-cell>
          <table:table-cell office:value-type="string" table:style-name="ce15">
            <text:p>Material de Consumo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3000" table:style-name="ce15">
            <text:p>33903000</text:p>
          </table:table-cell>
          <table:table-cell office:value-type="float" office:value="33903000" table:style-name="ce15">
            <text:p>33903000</text:p>
          </table:table-cell>
          <table:table-cell office:value-type="float" office:value="1" table:style-name="ce15">
            <text:p>1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 table:style-name="ce15"/>
        </table:table-row>
        <table:table-row table:style-name="ro14">
          <table:table-cell office:value-type="string" table:style-name="ce15">
            <text:p>99.10.15.122.3024.2.100.33903300.08.0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D8]-[.E8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G8]-[.H8]" table:style-name="ce93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J8]-[.K8]" table:style-name="ce94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M8]-[.N8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P8]-[.Q8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S8]-[.T8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V8]-[.W8]" table:style-name="ce95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3300" table:style-name="ce15">
            <text:p>33903300</text:p>
          </table:table-cell>
          <table:table-cell office:value-type="string" table:style-name="ce15">
            <text:p>Passagens e Despesas com Locomoção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3300" table:style-name="ce15">
            <text:p>33903300</text:p>
          </table:table-cell>
          <table:table-cell office:value-type="float" office:value="33903300" table:style-name="ce15">
            <text:p>33903300</text:p>
          </table:table-cell>
          <table:table-cell office:value-type="float" office:value="1" table:style-name="ce15">
            <text:p>1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 table:style-name="ce15"/>
        </table:table-row>
        <table:table-row table:style-name="ro14">
          <table:table-cell office:value-type="string" table:style-name="ce15">
            <text:p>99.10.15.122.3024.2.100.33903900.08.0</text:p>
          </table:table-cell>
          <table:table-cell office:value-type="float" office:value="911702" table:style-name="ce70">
            <text:p><text:s/>911.702,00<text:s/></text:p>
          </table:table-cell>
          <table:table-cell office:value-type="float" office:value="911702" table:style-name="ce70">
            <text:p><text:s/>911.702,00<text:s/></text:p>
          </table:table-cell>
          <table:table-cell office:value-type="float" office:value="806277.5" table:style-name="ce70">
            <text:p><text:s/>806.277,50<text:s/></text:p>
          </table:table-cell>
          <table:table-cell office:value-type="float" office:value="211836.86" table:style-name="ce70">
            <text:p><text:s/>211.836,86<text:s/></text:p>
          </table:table-cell>
          <table:table-cell office:value-type="float" office:value="594440.64" table:formula="of:=[.D9]-[.E9]" table:style-name="ce16">
            <text:p><text:s/>594.440,64<text:s/></text:p>
          </table:table-cell>
          <table:table-cell office:value-type="float" office:value="656703.92000000004" table:style-name="ce70">
            <text:p><text:s/>656.703,92<text:s/></text:p>
          </table:table-cell>
          <table:table-cell office:value-type="float" office:value="198984.09" table:style-name="ce70">
            <text:p><text:s/>198.984,09<text:s/></text:p>
          </table:table-cell>
          <table:table-cell office:value-type="float" office:value="457719.83000000007" table:formula="of:=[.G9]-[.H9]" table:style-name="ce93">
            <text:p><text:s/>457.719,83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98984.09" table:style-name="ce70">
            <text:p><text:s/>198.984,09<text:s/></text:p>
          </table:table-cell>
          <table:table-cell office:value-type="float" office:value="-198984.09" table:formula="of:=[.J9]-[.K9]" table:style-name="ce94">
            <text:p>-198.984,09<text:s/></text:p>
          </table:table-cell>
          <table:table-cell office:value-type="float" office:value="425935.06" table:style-name="ce70">
            <text:p><text:s/>425.935,06<text:s/></text:p>
          </table:table-cell>
          <table:table-cell office:value-type="float" office:value="198861.73" table:style-name="ce70">
            <text:p><text:s/>198.861,73<text:s/></text:p>
          </table:table-cell>
          <table:table-cell office:value-type="float" office:value="227073.33" table:formula="of:=[.M9]-[.N9]" table:style-name="ce17">
            <text:p><text:s/>227.073,33<text:s/></text:p>
          </table:table-cell>
          <table:table-cell office:value-type="float" office:value="9209.1299999999992" table:style-name="ce70">
            <text:p><text:s/>9.209,13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9209.1299999999992" table:formula="of:=[.P9]-[.Q9]" table:style-name="ce17">
            <text:p><text:s/>9.209,13<text:s/></text:p>
          </table:table-cell>
          <table:table-cell office:value-type="float" office:value="425935.06" table:style-name="ce70">
            <text:p><text:s/>425.935,0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25935.06" table:formula="of:=[.S9]-[.T9]" table:style-name="ce16">
            <text:p><text:s/>425.935,06<text:s/></text:p>
          </table:table-cell>
          <table:table-cell office:value-type="float" office:value="9209.1299999999992" table:style-name="ce70">
            <text:p><text:s/>9.209,13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9209.1299999999992" table:formula="of:=[.V9]-[.W9]" table:style-name="ce95">
            <text:p><text:s/>9.209,13<text:s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437020.93" table:style-name="ce15">
            <text:p>437020,93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3900" table:style-name="ce15">
            <text:p>33903900</text:p>
          </table:table-cell>
          <table:table-cell office:value-type="float" office:value="33903900" table:style-name="ce15">
            <text:p>33903900</text:p>
          </table:table-cell>
          <table:table-cell office:value-type="float" office:value="1" table:style-name="ce15">
            <text:p>1</text:p>
          </table:table-cell>
          <table:table-cell office:value-type="float" office:value="317261.36" table:style-name="ce70">
            <text:p><text:s/>317.261,36<text:s/></text:p>
          </table:table-cell>
          <table:table-cell office:value-type="float" office:value="453982.17" table:style-name="ce70">
            <text:p><text:s/>453.982,17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31784.77" table:style-name="ce70">
            <text:p><text:s/>31.784,77<text:s/></text:p>
          </table:table-cell>
          <table:table-cell office:value-type="float" office:value="31784.77" table:style-name="ce70">
            <text:p><text:s/>31.784,77<text:s/></text:p>
          </table:table-cell>
          <table:table-cell table:number-columns-repeated="16324" table:style-name="ce15"/>
        </table:table-row>
        <table:table-row table:style-name="ro14">
          <table:table-cell office:value-type="string" table:style-name="ce15">
            <text:p>99.10.15.122.3024.2.100.33904700.08.0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45497.19" table:style-name="ce70">
            <text:p><text:s/>45.497,19<text:s/></text:p>
          </table:table-cell>
          <table:table-cell office:value-type="float" office:value="20189.849999999999" table:style-name="ce70">
            <text:p><text:s/>20.189,85<text:s/></text:p>
          </table:table-cell>
          <table:table-cell office:value-type="float" office:value="25307.340000000004" table:formula="of:=[.D10]-[.E10]" table:style-name="ce16">
            <text:p><text:s/>25.307,34<text:s/></text:p>
          </table:table-cell>
          <table:table-cell office:value-type="float" office:value="45497.19" table:style-name="ce70">
            <text:p><text:s/>45.497,19<text:s/></text:p>
          </table:table-cell>
          <table:table-cell office:value-type="float" office:value="20189.849999999999" table:style-name="ce70">
            <text:p><text:s/>20.189,85<text:s/></text:p>
          </table:table-cell>
          <table:table-cell office:value-type="float" office:value="25307.340000000004" table:formula="of:=[.G10]-[.H10]" table:style-name="ce93">
            <text:p><text:s/>25.307,3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0189.849999999999" table:style-name="ce70">
            <text:p><text:s/>20.189,85<text:s/></text:p>
          </table:table-cell>
          <table:table-cell office:value-type="float" office:value="-20189.849999999999" table:formula="of:=[.J10]-[.K10]" table:style-name="ce94">
            <text:p>-20.189,85<text:s/></text:p>
          </table:table-cell>
          <table:table-cell office:value-type="float" office:value="25307.34" table:style-name="ce70">
            <text:p><text:s/>25.307,34<text:s/></text:p>
          </table:table-cell>
          <table:table-cell office:value-type="float" office:value="20189.849999999999" table:style-name="ce70">
            <text:p><text:s/>20.189,85<text:s/></text:p>
          </table:table-cell>
          <table:table-cell office:value-type="float" office:value="5117.4900000000016" table:formula="of:=[.M10]-[.N10]" table:style-name="ce17">
            <text:p><text:s/>5.117,4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P10]-[.Q10]" table:style-name="ce17">
            <text:p><text:s/>-<text:s text:c="3"/></text:p>
          </table:table-cell>
          <table:table-cell office:value-type="float" office:value="25307.34" table:style-name="ce70">
            <text:p><text:s/>25.307,3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5307.34" table:formula="of:=[.S10]-[.T10]" table:style-name="ce16">
            <text:p><text:s/>25.307,3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V10]-[.W10]" table:style-name="ce95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25307.34" table:style-name="ce15">
            <text:p>25307,34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4700" table:style-name="ce15">
            <text:p>33904700</text:p>
          </table:table-cell>
          <table:table-cell office:value-type="string" table:style-name="ce15">
            <text:p>Obrigações Tributárias e Contributivas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4700" table:style-name="ce15">
            <text:p>33904700</text:p>
          </table:table-cell>
          <table:table-cell office:value-type="float" office:value="33904700" table:style-name="ce15">
            <text:p>33904700</text:p>
          </table:table-cell>
          <table:table-cell office:value-type="float" office:value="1" table:style-name="ce15">
            <text:p>1</text:p>
          </table:table-cell>
          <table:table-cell office:value-type="float" office:value="24692.66" table:style-name="ce70">
            <text:p><text:s/>24.692,66<text:s/></text:p>
          </table:table-cell>
          <table:table-cell office:value-type="float" office:value="24692.66" table:style-name="ce70">
            <text:p><text:s/>24.692,6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 table:style-name="ce15"/>
        </table:table-row>
        <table:table-row table:style-name="ro14">
          <table:table-cell office:value-type="string" table:style-name="ce15">
            <text:p>99.10.15.126.3011.2.818.33903000.08.0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D11]-[.E11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G11]-[.H11]" table:style-name="ce93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J11]-[.K11]" table:style-name="ce94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M11]-[.N11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P11]-[.Q11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S11]-[.T11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V11]-[.W11]" table:style-name="ce95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6" table:style-name="ce15">
            <text:p>126</text:p>
          </table:table-cell>
          <table:table-cell office:value-type="string" table:style-name="ce15">
            <text:p>Tecnologia da Informação</text:p>
          </table:table-cell>
          <table:table-cell office:value-type="float" office:value="3011" table:style-name="ce15">
            <text:p>3011</text:p>
          </table:table-cell>
          <table:table-cell office:value-type="string" table:style-name="ce15">
            <text:p>Modernização Tecnológica, Desburocratização e Inovação do Serviço Público</text:p>
          </table:table-cell>
          <table:table-cell office:value-type="float" office:value="2818" table:style-name="ce15">
            <text:p>2818</text:p>
          </table:table-cell>
          <table:table-cell office:value-type="string" table:style-name="ce15">
            <text:p>Aquisição de Materiais, Equipamentos e Serviços de Informação e Comunicaçã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3000" table:style-name="ce15">
            <text:p>33903000</text:p>
          </table:table-cell>
          <table:table-cell office:value-type="string" table:style-name="ce15">
            <text:p>Material de Consumo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3000" table:style-name="ce15">
            <text:p>33903000</text:p>
          </table:table-cell>
          <table:table-cell office:value-type="float" office:value="33903000" table:style-name="ce15">
            <text:p>33903000</text:p>
          </table:table-cell>
          <table:table-cell office:value-type="float" office:value="1" table:style-name="ce15">
            <text:p>1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 table:style-name="ce15"/>
        </table:table-row>
        <table:table-row table:style-name="ro14">
          <table:table-cell office:value-type="string" table:style-name="ce15">
            <text:p>99.10.15.126.3011.2.818.33904000.08.0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D12]-[.E12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G12]-[.H12]" table:style-name="ce93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J12]-[.K12]" table:style-name="ce94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M12]-[.N12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P12]-[.Q12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S12]-[.T12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V12]-[.W12]" table:style-name="ce95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6" table:style-name="ce15">
            <text:p>126</text:p>
          </table:table-cell>
          <table:table-cell office:value-type="string" table:style-name="ce15">
            <text:p>Tecnologia da Informação</text:p>
          </table:table-cell>
          <table:table-cell office:value-type="float" office:value="3011" table:style-name="ce15">
            <text:p>3011</text:p>
          </table:table-cell>
          <table:table-cell office:value-type="string" table:style-name="ce15">
            <text:p>Modernização Tecnológica, Desburocratização e Inovação do Serviço Público</text:p>
          </table:table-cell>
          <table:table-cell office:value-type="float" office:value="2818" table:style-name="ce15">
            <text:p>2818</text:p>
          </table:table-cell>
          <table:table-cell office:value-type="string" table:style-name="ce15">
            <text:p>Aquisição de Materiais, Equipamentos e Serviços de Informação e Comunicaçã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4000" table:style-name="ce15">
            <text:p>33904000</text:p>
          </table:table-cell>
          <table:table-cell office:value-type="string" table:style-name="ce15">
            <text:p>Serviços de Tecnologia da Informação e Comunicação - Pessoa Jurídic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4000" table:style-name="ce15">
            <text:p>33904000</text:p>
          </table:table-cell>
          <table:table-cell office:value-type="float" office:value="33904000" table:style-name="ce15">
            <text:p>33904000</text:p>
          </table:table-cell>
          <table:table-cell office:value-type="float" office:value="1" table:style-name="ce15">
            <text:p>1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 table:style-name="ce15"/>
        </table:table-row>
        <table:table-row table:style-name="ro14">
          <table:table-cell office:value-type="string" table:style-name="ce15">
            <text:p>99.10.15.126.3024.2.171.33904000.08.0</text:p>
          </table:table-cell>
          <table:table-cell office:value-type="float" office:value="1739720" table:style-name="ce70">
            <text:p><text:s/>1.739.720,00<text:s/></text:p>
          </table:table-cell>
          <table:table-cell office:value-type="float" office:value="1739720" table:style-name="ce70">
            <text:p><text:s/>1.739.720,00<text:s/></text:p>
          </table:table-cell>
          <table:table-cell office:value-type="float" office:value="1565168.19" table:style-name="ce70">
            <text:p><text:s/>1.565.168,1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565168.19" table:formula="of:=[.D13]-[.E13]" table:style-name="ce16">
            <text:p><text:s/>1.565.168,19<text:s/></text:p>
          </table:table-cell>
          <table:table-cell office:value-type="float" office:value="637509.74" table:style-name="ce70">
            <text:p><text:s/>637.509,7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637509.74" table:formula="of:=[.G13]-[.H13]" table:style-name="ce93">
            <text:p><text:s/>637.509,7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J13]-[.K13]" table:style-name="ce94">
            <text:p><text:s/>-<text:s text:c="3"/></text:p>
          </table:table-cell>
          <table:table-cell office:value-type="float" office:value="417933.18" table:style-name="ce70">
            <text:p><text:s/>417.933,18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17933.18" table:formula="of:=[.M13]-[.N13]" table:style-name="ce17">
            <text:p><text:s/>417.933,18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P13]-[.Q13]" table:style-name="ce17">
            <text:p><text:s/>-<text:s text:c="3"/></text:p>
          </table:table-cell>
          <table:table-cell office:value-type="float" office:value="417933.18" table:style-name="ce70">
            <text:p><text:s/>417.933,18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17933.18" table:formula="of:=[.S13]-[.T13]" table:style-name="ce16">
            <text:p><text:s/>417.933,18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V13]-[.W13]" table:style-name="ce95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637509.74" table:style-name="ce15">
            <text:p>637509,74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6" table:style-name="ce15">
            <text:p>126</text:p>
          </table:table-cell>
          <table:table-cell office:value-type="string" table:style-name="ce15">
            <text:p>Tecnologia da Informação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71" table:style-name="ce15">
            <text:p>2171</text:p>
          </table:table-cell>
          <table:table-cell office:value-type="string" table:style-name="ce15">
            <text:p>Manutenção e Operação de Sistemas de Informação e Comunicaçã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4000" table:style-name="ce15">
            <text:p>33904000</text:p>
          </table:table-cell>
          <table:table-cell office:value-type="string" table:style-name="ce15">
            <text:p>Serviços de Tecnologia da Informação e Comunicação - Pessoa Jurídic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4000" table:style-name="ce15">
            <text:p>33904000</text:p>
          </table:table-cell>
          <table:table-cell office:value-type="float" office:value="33904000" table:style-name="ce15">
            <text:p>33904000</text:p>
          </table:table-cell>
          <table:table-cell office:value-type="float" office:value="1" table:style-name="ce15">
            <text:p>1</text:p>
          </table:table-cell>
          <table:table-cell office:value-type="float" office:value="174551.81" table:style-name="ce70">
            <text:p><text:s/>174.551,81<text:s/></text:p>
          </table:table-cell>
          <table:table-cell office:value-type="float" office:value="1102210.26" table:style-name="ce70">
            <text:p><text:s/>1.102.210,2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19576.56" table:style-name="ce70">
            <text:p><text:s/>219.576,56<text:s/></text:p>
          </table:table-cell>
          <table:table-cell office:value-type="float" office:value="219576.56" table:style-name="ce70">
            <text:p><text:s/>219.576,56<text:s/></text:p>
          </table:table-cell>
          <table:table-cell table:number-columns-repeated="16324" table:style-name="ce15"/>
        </table:table-row>
        <table:table-row table:style-name="ro14">
          <table:table-cell office:value-type="string" table:style-name="ce15">
            <text:p>99.10.15.452.3022.6.027.33678200.08.0</text:p>
          </table:table-cell>
          <table:table-cell office:value-type="float" office:value="430315630" table:style-name="ce70">
            <text:p><text:s/>430.315.63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29011430.60000002" table:style-name="ce70">
            <text:p><text:s/>429.011.430,60<text:s/></text:p>
          </table:table-cell>
          <table:table-cell office:value-type="float" office:value="429011430.60000002" table:style-name="ce70">
            <text:p><text:s/>429.011.430,60<text:s/></text:p>
          </table:table-cell>
          <table:table-cell office:value-type="float" office:value="0" table:formula="of:=[.D14]-[.E14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G14]-[.H14]" table:style-name="ce93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J14]-[.K14]" table:style-name="ce94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M14]-[.N14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P14]-[.Q14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S14]-[.T14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V14]-[.W14]" table:style-name="ce95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2" table:style-name="ce15">
            <text:p>452</text:p>
          </table:table-cell>
          <table:table-cell office:value-type="string" table:style-name="ce15">
            <text:p>Serviços Urbanos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6027" table:style-name="ce15">
            <text:p>6027</text:p>
          </table:table-cell>
          <table:table-cell office:value-type="string" table:style-name="ce15">
            <text:p>Contraprestação de Parceria Público-Privada (PPP) - Iluminação Públic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7" table:style-name="ce15">
            <text:p>67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678200" table:style-name="ce15">
            <text:p>33678200</text:p>
          </table:table-cell>
          <table:table-cell office:value-type="string" table:style-name="ce15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670000" table:style-name="ce15">
            <text:p>33670000</text:p>
          </table:table-cell>
          <table:table-cell office:value-type="float" office:value="33678200" table:style-name="ce15">
            <text:p>33678200</text:p>
          </table:table-cell>
          <table:table-cell office:value-type="float" office:value="33678200" table:style-name="ce15">
            <text:p>3367820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 table:style-name="ce15"/>
        </table:table-row>
        <table:table-row table:style-name="ro14">
          <table:table-cell office:value-type="string" table:style-name="ce15">
            <text:p>99.10.15.452.3022.6.027.33678300.08.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533153177.75999999" table:style-name="ce70">
            <text:p><text:s/>533.153.177,76<text:s/></text:p>
          </table:table-cell>
          <table:table-cell office:value-type="float" office:value="881660255.89999998" table:style-name="ce70">
            <text:p><text:s/>881.660.255,90<text:s/></text:p>
          </table:table-cell>
          <table:table-cell office:value-type="float" office:value="348507078.13999999" table:style-name="ce70">
            <text:p><text:s/>348.507.078,14<text:s/></text:p>
          </table:table-cell>
          <table:table-cell office:value-type="float" office:value="533153177.75999999" table:formula="of:=[.D15]-[.E15]" table:style-name="ce16">
            <text:p><text:s/>533.153.177,76<text:s/></text:p>
          </table:table-cell>
          <table:table-cell office:value-type="float" office:value="1228829946.0699999" table:style-name="ce70">
            <text:p><text:s/>1.228.829.946,07<text:s/></text:p>
          </table:table-cell>
          <table:table-cell office:value-type="float" office:value="695676768.30999994" table:style-name="ce70">
            <text:p><text:s/>695.676.768,31<text:s/></text:p>
          </table:table-cell>
          <table:table-cell office:value-type="float" office:value="533153177.75999999" table:formula="of:=[.G15]-[.H15]" table:style-name="ce93">
            <text:p><text:s/>533.153.177,7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695676768.30999994" table:style-name="ce70">
            <text:p><text:s/>695.676.768,31<text:s/></text:p>
          </table:table-cell>
          <table:table-cell office:value-type="float" office:value="-695676768.30999994" table:formula="of:=[.J15]-[.K15]" table:style-name="ce94">
            <text:p>-695.676.768,31<text:s/></text:p>
          </table:table-cell>
          <table:table-cell office:value-type="float" office:value="407828960.07999998" table:style-name="ce70">
            <text:p><text:s/>407.828.960,08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07828960.07999998" table:formula="of:=[.M15]-[.N15]" table:style-name="ce17">
            <text:p><text:s/>407.828.960,08<text:s/></text:p>
          </table:table-cell>
          <table:table-cell office:value-type="float" office:value="48492421.939999998" table:style-name="ce70">
            <text:p><text:s/>48.492.421,9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8492421.939999998" table:formula="of:=[.P15]-[.Q15]" table:style-name="ce17">
            <text:p><text:s/>48.492.421,94<text:s/></text:p>
          </table:table-cell>
          <table:table-cell office:value-type="float" office:value="407828960.07999998" table:style-name="ce70">
            <text:p><text:s/>407.828.960,08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07828960.07999998" table:formula="of:=[.S15]-[.T15]" table:style-name="ce16">
            <text:p><text:s/>407.828.960,08<text:s/></text:p>
          </table:table-cell>
          <table:table-cell office:value-type="float" office:value="48492421.939999998" table:style-name="ce70">
            <text:p><text:s/>48.492.421,9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8492421.939999998" table:formula="of:=[.V15]-[.W15]" table:style-name="ce95">
            <text:p><text:s/>48.492.421,94<text:s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2-02T00:00:00" table:style-name="ce18">
            <text:p>02/02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533153177.75999999" table:style-name="ce15">
            <text:p>533153177,8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2" table:style-name="ce15">
            <text:p>452</text:p>
          </table:table-cell>
          <table:table-cell office:value-type="string" table:style-name="ce15">
            <text:p>Serviços Urbanos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6027" table:style-name="ce15">
            <text:p>6027</text:p>
          </table:table-cell>
          <table:table-cell office:value-type="string" table:style-name="ce15">
            <text:p>Contraprestação de Parceria Público-Privada (PPP) - Iluminação Públic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7" table:style-name="ce15">
            <text:p>67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678300" table:style-name="ce15">
            <text:p>33678300</text:p>
          </table:table-cell>
          <table:table-cell office:value-type="string" table:style-name="ce15">
            <text:p>Despesas Decorrentes de Contrato de Parceria Público-Privad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670000" table:style-name="ce15">
            <text:p>33670000</text:p>
          </table:table-cell>
          <table:table-cell office:value-type="float" office:value="33678300" table:style-name="ce15">
            <text:p>33678300</text:p>
          </table:table-cell>
          <table:table-cell office:value-type="float" office:value="33678300" table:style-name="ce15">
            <text:p>3367830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25324217.68000001" table:style-name="ce70">
            <text:p><text:s/>125.324.217,68<text:s/></text:p>
          </table:table-cell>
          <table:table-cell office:value-type="float" office:value="125324217.68000001" table:style-name="ce70">
            <text:p><text:s/>125.324.217,68<text:s/></text:p>
          </table:table-cell>
          <table:table-cell table:number-columns-repeated="16324" table:style-name="ce15"/>
        </table:table-row>
        <table:table-row table:style-name="ro14">
          <table:table-cell office:value-type="string" table:style-name="ce15">
            <text:p>99.10.15.452.3022.6.027.33679200.08.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D16]-[.E16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G16]-[.H16]" table:style-name="ce93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J16]-[.K16]" table:style-name="ce94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M16]-[.N16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P16]-[.Q16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S16]-[.T16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V16]-[.W16]" table:style-name="ce95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28T00:00:00" table:style-name="ce18">
            <text:p>28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2" table:style-name="ce15">
            <text:p>452</text:p>
          </table:table-cell>
          <table:table-cell office:value-type="string" table:style-name="ce15">
            <text:p>Serviços Urbanos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6027" table:style-name="ce15">
            <text:p>6027</text:p>
          </table:table-cell>
          <table:table-cell office:value-type="string" table:style-name="ce15">
            <text:p>Contraprestação de Parceria Público-Privada (PPP) - Iluminação Públic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7" table:style-name="ce15">
            <text:p>67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679200" table:style-name="ce15">
            <text:p>33679200</text:p>
          </table:table-cell>
          <table:table-cell office:value-type="string" table:style-name="ce15">
            <text:p>Despesas de Exercícios Anteriores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670000" table:style-name="ce15">
            <text:p>33670000</text:p>
          </table:table-cell>
          <table:table-cell office:value-type="float" office:value="33679200" table:style-name="ce15">
            <text:p>33679200</text:p>
          </table:table-cell>
          <table:table-cell office:value-type="float" office:value="33679200" table:style-name="ce15">
            <text:p>3367920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 table:style-name="ce15"/>
        </table:table-row>
        <table:table-row table:style-name="ro14">
          <table:table-cell office:value-type="string" table:style-name="ce15">
            <text:p>99.10.15.452.3022.6.161.33903000.08.0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D17]-[.E17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G17]-[.H17]" table:style-name="ce93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J17]-[.K17]" table:style-name="ce94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M17]-[.N17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P17]-[.Q17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S17]-[.T17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V17]-[.W17]" table:style-name="ce95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2" table:style-name="ce15">
            <text:p>452</text:p>
          </table:table-cell>
          <table:table-cell office:value-type="string" table:style-name="ce15">
            <text:p>Serviços Urbanos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6161" table:style-name="ce15">
            <text:p>6161</text:p>
          </table:table-cell>
          <table:table-cell office:value-type="string" table:style-name="ce15">
            <text:p>Manutenção e Operação da Rede de Iluminação Públic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3000" table:style-name="ce15">
            <text:p>33903000</text:p>
          </table:table-cell>
          <table:table-cell office:value-type="string" table:style-name="ce15">
            <text:p>Material de Consumo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3000" table:style-name="ce15">
            <text:p>33903000</text:p>
          </table:table-cell>
          <table:table-cell office:value-type="float" office:value="33903000" table:style-name="ce15">
            <text:p>33903000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/>
        </table:table-row>
        <table:table-row table:style-name="ro14">
          <table:table-cell office:value-type="string" table:style-name="ce15">
            <text:p>99.10.15.452.3022.6.161.33903900.08.0</text:p>
          </table:table-cell>
          <table:table-cell office:value-type="float" office:value="105249741" table:style-name="ce70">
            <text:p><text:s/>105.249.741,00<text:s/></text:p>
          </table:table-cell>
          <table:table-cell office:value-type="float" office:value="7500000" table:style-name="ce70">
            <text:p><text:s/>7.500.000,00<text:s/></text:p>
          </table:table-cell>
          <table:table-cell office:value-type="float" office:value="7225983.7199999997" table:style-name="ce70">
            <text:p><text:s/>7.225.983,72<text:s/></text:p>
          </table:table-cell>
          <table:table-cell office:value-type="float" office:value="3694692.1" table:style-name="ce70">
            <text:p><text:s/>3.694.692,10<text:s/></text:p>
          </table:table-cell>
          <table:table-cell office:value-type="float" office:value="3531291.6199999996" table:formula="of:=[.D18]-[.E18]" table:style-name="ce16">
            <text:p><text:s/>3.531.291,62<text:s/></text:p>
          </table:table-cell>
          <table:table-cell office:value-type="float" office:value="4285172.8099999996" table:style-name="ce70">
            <text:p><text:s/>4.285.172,81<text:s/></text:p>
          </table:table-cell>
          <table:table-cell office:value-type="float" office:value="1820257.07" table:style-name="ce70">
            <text:p><text:s/>1.820.257,07<text:s/></text:p>
          </table:table-cell>
          <table:table-cell office:value-type="float" office:value="2464915.7399999993" table:formula="of:=[.G18]-[.H18]" table:style-name="ce93">
            <text:p><text:s/>2.464.915,7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820257.07" table:style-name="ce70">
            <text:p><text:s/>1.820.257,07<text:s/></text:p>
          </table:table-cell>
          <table:table-cell office:value-type="float" office:value="-1820257.07" table:formula="of:=[.J18]-[.K18]" table:style-name="ce94">
            <text:p>-1.820.257,07<text:s/></text:p>
          </table:table-cell>
          <table:table-cell office:value-type="float" office:value="2121789.61" table:style-name="ce70">
            <text:p><text:s/>2.121.789,61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121789.61" table:formula="of:=[.M18]-[.N18]" table:style-name="ce17">
            <text:p><text:s/>2.121.789,61<text:s/></text:p>
          </table:table-cell>
          <table:table-cell office:value-type="float" office:value="193457" table:style-name="ce70">
            <text:p><text:s/>193.457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93457" table:formula="of:=[.P18]-[.Q18]" table:style-name="ce17">
            <text:p><text:s/>193.457,00<text:s/></text:p>
          </table:table-cell>
          <table:table-cell office:value-type="float" office:value="2121789.61" table:style-name="ce70">
            <text:p><text:s/>2.121.789,61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121789.61" table:formula="of:=[.S18]-[.T18]" table:style-name="ce16">
            <text:p><text:s/>2.121.789,61<text:s/></text:p>
          </table:table-cell>
          <table:table-cell office:value-type="float" office:value="193457" table:style-name="ce70">
            <text:p><text:s/>193.457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93457" table:formula="of:=[.V18]-[.W18]" table:style-name="ce95">
            <text:p><text:s/>193.457,00<text:s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3531291.62" table:style-name="ce15">
            <text:p>3531291,62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2" table:style-name="ce15">
            <text:p>452</text:p>
          </table:table-cell>
          <table:table-cell office:value-type="string" table:style-name="ce15">
            <text:p>Serviços Urbanos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6161" table:style-name="ce15">
            <text:p>6161</text:p>
          </table:table-cell>
          <table:table-cell office:value-type="string" table:style-name="ce15">
            <text:p>Manutenção e Operação da Rede de Iluminação Públic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3900" table:style-name="ce15">
            <text:p>33903900</text:p>
          </table:table-cell>
          <table:table-cell office:value-type="float" office:value="33903900" table:style-name="ce15">
            <text:p>33903900</text:p>
          </table:table-cell>
          <table:table-cell office:value-type="float" office:value="1" table:style-name="ce15">
            <text:p>1</text:p>
          </table:table-cell>
          <table:table-cell office:value-type="float" office:value="3968708.38" table:style-name="ce70">
            <text:p><text:s/>3.968.708,38<text:s/></text:p>
          </table:table-cell>
          <table:table-cell office:value-type="float" office:value="5035084.26" table:style-name="ce70">
            <text:p><text:s/>5.035.084,2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343126.13" table:style-name="ce70">
            <text:p><text:s/>343.126,13<text:s/></text:p>
          </table:table-cell>
          <table:table-cell office:value-type="float" office:value="343126.13" table:style-name="ce70">
            <text:p><text:s/>343.126,13<text:s/></text:p>
          </table:table-cell>
          <table:table-cell table:number-columns-repeated="16324"/>
        </table:table-row>
        <table:table-row table:style-name="ro11">
          <table:table-cell office:value-type="string" table:style-name="ce96">
            <text:p>OUTRAS DESPESAS CORRENTES</text:p>
          </table:table-cell>
          <table:table-cell office:value-type="float" office:value="538511224" table:formula="of:=SUM([.B4:.B18])" table:style-name="ce73">
            <text:p><text:s/>538.511.224,00<text:s/></text:p>
          </table:table-cell>
          <table:table-cell office:value-type="float" office:value="543599030.75999999" table:formula="of:=SUM([.C4:.C18])" table:style-name="ce73">
            <text:p><text:s/>543.599.030,76<text:s/></text:p>
          </table:table-cell>
          <table:table-cell office:value-type="float" office:value="1320360916.3" table:formula="of:=SUM([.D4:.D18])" table:style-name="ce76">
            <text:p><text:s/>1.320.360.916,30<text:s/></text:p>
          </table:table-cell>
          <table:table-cell office:value-type="float" office:value="781491530.75000012" table:formula="of:=SUM([.E4:.E18])" table:style-name="ce76">
            <text:p><text:s/>781.491.530,75<text:s/></text:p>
          </table:table-cell>
          <table:table-cell office:value-type="float" office:value="538869385.54999995" table:formula="of:=SUM([.F4:.F18])" table:style-name="ce73">
            <text:p><text:s/>538.869.385,55<text:s/></text:p>
          </table:table-cell>
          <table:table-cell office:value-type="float" office:value="1234485380.53" table:formula="of:=SUM([.G4:.G18])" table:style-name="ce73">
            <text:p><text:s/>1.234.485.380,53<text:s/></text:p>
          </table:table-cell>
          <table:table-cell office:value-type="float" office:value="697746750.12" table:formula="of:=SUM([.H4:.H18])" table:style-name="ce73">
            <text:p><text:s/>697.746.750,12<text:s/></text:p>
          </table:table-cell>
          <table:table-cell office:value-type="float" office:value="536738630.41000003" table:formula="of:=SUM([.I4:.I18])" table:style-name="ce73">
            <text:p><text:s/>536.738.630,41<text:s/></text:p>
          </table:table-cell>
          <table:table-cell office:value-type="float" office:value="0" table:formula="of:=SUM([.J4:.J18])" table:style-name="ce73">
            <text:p><text:s/>-<text:s text:c="3"/></text:p>
          </table:table-cell>
          <table:table-cell office:value-type="float" office:value="697746750.12" table:formula="of:=SUM([.K4:.K18])" table:style-name="ce73">
            <text:p><text:s/>697.746.750,12<text:s/></text:p>
          </table:table-cell>
          <table:table-cell office:value-type="float" office:value="-697746750.12" table:formula="of:=SUM([.L4:.L18])" table:style-name="ce73">
            <text:p>-697.746.750,12<text:s/></text:p>
          </table:table-cell>
          <table:table-cell office:value-type="float" office:value="410819925.26999998" table:formula="of:=SUM([.M4:.M18])" table:style-name="ce73">
            <text:p><text:s/>410.819.925,27<text:s/></text:p>
          </table:table-cell>
          <table:table-cell office:value-type="float" office:value="219051.58000000002" table:formula="of:=SUM([.N4:.N18])" table:style-name="ce73">
            <text:p><text:s/>219.051,58<text:s/></text:p>
          </table:table-cell>
          <table:table-cell office:value-type="float" office:value="410600873.69" table:formula="of:=SUM([.O4:.O18])" table:style-name="ce73">
            <text:p><text:s/>410.600.873,69<text:s/></text:p>
          </table:table-cell>
          <table:table-cell office:value-type="float" office:value="48695088.07" table:formula="of:=SUM([.P4:.P18])" table:style-name="ce73">
            <text:p><text:s/>48.695.088,07<text:s/></text:p>
          </table:table-cell>
          <table:table-cell office:value-type="float" office:value="0" table:formula="of:=SUM([.Q4:.Q18])" table:style-name="ce73">
            <text:p><text:s/>-<text:s text:c="3"/></text:p>
          </table:table-cell>
          <table:table-cell office:value-type="float" office:value="48695088.07" table:formula="of:=SUM([.R4:.R18])" table:style-name="ce73">
            <text:p><text:s/>48.695.088,07<text:s/></text:p>
          </table:table-cell>
          <table:table-cell office:value-type="float" office:value="410819925.26999998" table:formula="of:=SUM([.S4:.S18])" table:style-name="ce73">
            <text:p><text:s/>410.819.925,27<text:s/></text:p>
          </table:table-cell>
          <table:table-cell office:value-type="float" office:value="0" table:formula="of:=SUM([.T4:.T18])" table:style-name="ce73">
            <text:p><text:s/>-<text:s text:c="3"/></text:p>
          </table:table-cell>
          <table:table-cell office:value-type="float" office:value="410819925.26999998" table:formula="of:=SUM([.U4:.U18])" table:style-name="ce73">
            <text:p><text:s/>410.819.925,27<text:s/></text:p>
          </table:table-cell>
          <table:table-cell office:value-type="float" office:value="48695088.07" table:formula="of:=SUM([.V4:.V18])" table:style-name="ce73">
            <text:p><text:s/>48.695.088,07<text:s/></text:p>
          </table:table-cell>
          <table:table-cell office:value-type="float" office:value="0" table:formula="of:=SUM([.W4:.W18])" table:style-name="ce73">
            <text:p><text:s/>-<text:s text:c="3"/></text:p>
          </table:table-cell>
          <table:table-cell office:value-type="float" office:value="48695088.07" table:formula="of:=SUM([.X4:.X18])" table:style-name="ce73">
            <text:p><text:s/>48.695.088,07<text:s/></text:p>
          </table:table-cell>
          <table:table-cell table:number-columns-repeated="2" table:style-name="ce97"/>
          <table:table-cell table:style-name="ce98"/>
          <table:table-cell table:number-columns-repeated="28" table:style-name="ce97"/>
          <table:table-cell office:value-type="float" office:value="4729645.21" table:formula="of:=SUM([.BD4:.BD18])" table:style-name="ce73">
            <text:p><text:s/>4.729.645,21<text:s/></text:p>
          </table:table-cell>
          <table:table-cell office:value-type="float" office:value="6860400.3499999996" table:formula="of:=SUM([.BE4:.BE18])" table:style-name="ce73">
            <text:p><text:s/>6.860.400,35<text:s/></text:p>
          </table:table-cell>
          <table:table-cell office:value-type="float" office:value="0" table:formula="of:=SUM([.BF4:.BF18])" table:style-name="ce73">
            <text:p><text:s/>-<text:s text:c="3"/></text:p>
          </table:table-cell>
          <table:table-cell office:value-type="float" office:value="125918705.14" table:formula="of:=SUM([.BG4:.BG18])" table:style-name="ce73">
            <text:p><text:s/>125.918.705,14<text:s/></text:p>
          </table:table-cell>
          <table:table-cell office:value-type="float" office:value="125918705.14" table:formula="of:=SUM([.BH4:.BH18])" table:style-name="ce73">
            <text:p><text:s/>125.918.705,14<text:s/></text:p>
          </table:table-cell>
          <table:table-cell table:number-columns-repeated="16324" table:style-name="ce74"/>
        </table:table-row>
        <table:table-row table:style-name="ro14">
          <table:table-cell office:value-type="string" table:style-name="ce15">
            <text:p>99.10.15.122.3024.2.100.44905200.08.0</text:p>
          </table:table-cell>
          <table:table-cell office:value-type="float" office:value="100000" table:style-name="ce70">
            <text:p><text:s/>100.000,00<text:s/></text:p>
          </table:table-cell>
          <table:table-cell office:value-type="float" office:value="100000" table:style-name="ce70">
            <text:p><text:s/>10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D20]-[.E20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G20]-[.H20]" table:style-name="ce93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J20]-[.K20]" table:style-name="ce94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M20]-[.N20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P20]-[.Q20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S20]-[.T20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V20]-[.W20]" table:style-name="ce95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0" table:style-name="ce15">
            <text:p>90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44905200" table:style-name="ce15">
            <text:p>44905200</text:p>
          </table:table-cell>
          <table:table-cell office:value-type="string" table:style-name="ce15">
            <text:p>Equipamentos e Material Permanente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40000000" table:style-name="ce15">
            <text:p>40000000</text:p>
          </table:table-cell>
          <table:table-cell office:value-type="float" office:value="44000000" table:style-name="ce15">
            <text:p>44000000</text:p>
          </table:table-cell>
          <table:table-cell office:value-type="float" office:value="44900000" table:style-name="ce15">
            <text:p>44900000</text:p>
          </table:table-cell>
          <table:table-cell office:value-type="float" office:value="44905200" table:style-name="ce15">
            <text:p>44905200</text:p>
          </table:table-cell>
          <table:table-cell office:value-type="float" office:value="44905200" table:style-name="ce15">
            <text:p>44905200</text:p>
          </table:table-cell>
          <table:table-cell office:value-type="float" office:value="1" table:style-name="ce15">
            <text:p>1</text:p>
          </table:table-cell>
          <table:table-cell office:value-type="float" office:value="100000" table:style-name="ce70">
            <text:p><text:s/>100.000,00<text:s/></text:p>
          </table:table-cell>
          <table:table-cell office:value-type="float" office:value="100000" table:style-name="ce70">
            <text:p><text:s/>10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/>
        </table:table-row>
        <table:table-row table:style-name="ro14">
          <table:table-cell office:value-type="string" table:style-name="ce15">
            <text:p>99.10.15.126.3011.2.818.44905200.08.0</text:p>
          </table:table-cell>
          <table:table-cell office:value-type="float" office:value="100000" table:style-name="ce70">
            <text:p><text:s/>100.000,00<text:s/></text:p>
          </table:table-cell>
          <table:table-cell office:value-type="float" office:value="100000" table:style-name="ce70">
            <text:p><text:s/>100.000,00<text:s/></text:p>
          </table:table-cell>
          <table:table-cell office:value-type="float" office:value="83451" table:style-name="ce70">
            <text:p><text:s/>83.451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83451" table:formula="of:=[.D21]-[.E21]" table:style-name="ce16">
            <text:p><text:s/>83.451,00<text:s/></text:p>
          </table:table-cell>
          <table:table-cell office:value-type="float" office:value="83451" table:style-name="ce70">
            <text:p><text:s/>83.451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83451" table:formula="of:=[.G21]-[.H21]" table:style-name="ce93">
            <text:p><text:s/>83.451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J21]-[.K21]" table:style-name="ce94">
            <text:p><text:s/>-<text:s text:c="3"/></text:p>
          </table:table-cell>
          <table:table-cell office:value-type="float" office:value="83451" table:style-name="ce70">
            <text:p><text:s/>83.451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83451" table:formula="of:=[.M21]-[.N21]" table:style-name="ce17">
            <text:p><text:s/>83.451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P21]-[.Q21]" table:style-name="ce17">
            <text:p><text:s/>-<text:s text:c="3"/></text:p>
          </table:table-cell>
          <table:table-cell office:value-type="float" office:value="83451" table:style-name="ce70">
            <text:p><text:s/>83.451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83451" table:formula="of:=[.S21]-[.T21]" table:style-name="ce16">
            <text:p><text:s/>83.451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V21]-[.W21]" table:style-name="ce95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83451" table:style-name="ce15">
            <text:p>83451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6" table:style-name="ce15">
            <text:p>126</text:p>
          </table:table-cell>
          <table:table-cell office:value-type="string" table:style-name="ce15">
            <text:p>Tecnologia da Informação</text:p>
          </table:table-cell>
          <table:table-cell office:value-type="float" office:value="3011" table:style-name="ce15">
            <text:p>3011</text:p>
          </table:table-cell>
          <table:table-cell office:value-type="string" table:style-name="ce15">
            <text:p>Modernização Tecnológica, Desburocratização e Inovação do Serviço Público</text:p>
          </table:table-cell>
          <table:table-cell office:value-type="float" office:value="2818" table:style-name="ce15">
            <text:p>2818</text:p>
          </table:table-cell>
          <table:table-cell office:value-type="string" table:style-name="ce15">
            <text:p>Aquisição de Materiais, Equipamentos e Serviços de Informação e Comunicação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0" table:style-name="ce15">
            <text:p>90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44905200" table:style-name="ce15">
            <text:p>44905200</text:p>
          </table:table-cell>
          <table:table-cell office:value-type="string" table:style-name="ce15">
            <text:p>Equipamentos e Material Permanente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40000000" table:style-name="ce15">
            <text:p>40000000</text:p>
          </table:table-cell>
          <table:table-cell office:value-type="float" office:value="44000000" table:style-name="ce15">
            <text:p>44000000</text:p>
          </table:table-cell>
          <table:table-cell office:value-type="float" office:value="44900000" table:style-name="ce15">
            <text:p>44900000</text:p>
          </table:table-cell>
          <table:table-cell office:value-type="float" office:value="44905200" table:style-name="ce15">
            <text:p>44905200</text:p>
          </table:table-cell>
          <table:table-cell office:value-type="float" office:value="44905200" table:style-name="ce15">
            <text:p>44905200</text:p>
          </table:table-cell>
          <table:table-cell office:value-type="float" office:value="1" table:style-name="ce15">
            <text:p>1</text:p>
          </table:table-cell>
          <table:table-cell office:value-type="float" office:value="16549" table:style-name="ce70">
            <text:p><text:s/>16.549,00<text:s/></text:p>
          </table:table-cell>
          <table:table-cell office:value-type="float" office:value="16549" table:style-name="ce70">
            <text:p><text:s/>16.549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/>
        </table:table-row>
        <table:table-row table:style-name="ro14">
          <table:table-cell office:value-type="string" table:style-name="ce15">
            <text:p>99.10.15.451.3022.5.160.44903000.08.0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D22]-[.E22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G22]-[.H22]" table:style-name="ce93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J22]-[.K22]" table:style-name="ce94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M22]-[.N22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P22]-[.Q22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S22]-[.T22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V22]-[.W22]" table:style-name="ce95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1" table:style-name="ce15">
            <text:p>451</text:p>
          </table:table-cell>
          <table:table-cell office:value-type="string" table:style-name="ce15">
            <text:p>Infra-Estrutura Urbana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5160" table:style-name="ce15">
            <text:p>5160</text:p>
          </table:table-cell>
          <table:table-cell office:value-type="string" table:style-name="ce15">
            <text:p>Implantação, Ampliação e Requalificação da Rede de Iluminação Pública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0" table:style-name="ce15">
            <text:p>9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44903000" table:style-name="ce15">
            <text:p>44903000</text:p>
          </table:table-cell>
          <table:table-cell office:value-type="string" table:style-name="ce15">
            <text:p>Material de Consumo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P</text:p>
          </table:table-cell>
          <table:table-cell office:value-type="float" office:value="40000000" table:style-name="ce15">
            <text:p>40000000</text:p>
          </table:table-cell>
          <table:table-cell office:value-type="float" office:value="44000000" table:style-name="ce15">
            <text:p>44000000</text:p>
          </table:table-cell>
          <table:table-cell office:value-type="float" office:value="44900000" table:style-name="ce15">
            <text:p>44900000</text:p>
          </table:table-cell>
          <table:table-cell office:value-type="float" office:value="44903000" table:style-name="ce15">
            <text:p>44903000</text:p>
          </table:table-cell>
          <table:table-cell office:value-type="float" office:value="44903000" table:style-name="ce15">
            <text:p>44903000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/>
        </table:table-row>
        <table:table-row table:style-name="ro14">
          <table:table-cell office:value-type="string" table:style-name="ce15">
            <text:p>99.10.15.451.3022.5.160.44903900.08.0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D23]-[.E23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G23]-[.H23]" table:style-name="ce93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J23]-[.K23]" table:style-name="ce94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M23]-[.N23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P23]-[.Q23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S23]-[.T23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V23]-[.W23]" table:style-name="ce95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1" table:style-name="ce15">
            <text:p>451</text:p>
          </table:table-cell>
          <table:table-cell office:value-type="string" table:style-name="ce15">
            <text:p>Infra-Estrutura Urbana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5160" table:style-name="ce15">
            <text:p>5160</text:p>
          </table:table-cell>
          <table:table-cell office:value-type="string" table:style-name="ce15">
            <text:p>Implantação, Ampliação e Requalificação da Rede de Iluminação Pública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0" table:style-name="ce15">
            <text:p>90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44903900" table:style-name="ce15">
            <text:p>44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P</text:p>
          </table:table-cell>
          <table:table-cell office:value-type="float" office:value="40000000" table:style-name="ce15">
            <text:p>40000000</text:p>
          </table:table-cell>
          <table:table-cell office:value-type="float" office:value="44000000" table:style-name="ce15">
            <text:p>44000000</text:p>
          </table:table-cell>
          <table:table-cell office:value-type="float" office:value="44900000" table:style-name="ce15">
            <text:p>44900000</text:p>
          </table:table-cell>
          <table:table-cell office:value-type="float" office:value="44903900" table:style-name="ce15">
            <text:p>44903900</text:p>
          </table:table-cell>
          <table:table-cell office:value-type="float" office:value="44903900" table:style-name="ce15">
            <text:p>44903900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/>
        </table:table-row>
        <table:table-row table:style-name="ro14">
          <table:table-cell office:value-type="string" table:style-name="ce15">
            <text:p>99.10.15.451.3022.5.160.44905100.08.0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D24]-[.E24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G24]-[.H24]" table:style-name="ce93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J24]-[.K24]" table:style-name="ce94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M24]-[.N24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P24]-[.Q24]" table:style-name="ce1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S24]-[.T24]" table:style-name="ce16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V24]-[.W24]" table:style-name="ce95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1" table:style-name="ce15">
            <text:p>451</text:p>
          </table:table-cell>
          <table:table-cell office:value-type="string" table:style-name="ce15">
            <text:p>Infra-Estrutura Urbana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5160" table:style-name="ce15">
            <text:p>5160</text:p>
          </table:table-cell>
          <table:table-cell office:value-type="string" table:style-name="ce15">
            <text:p>Implantação, Ampliação e Requalificação da Rede de Iluminação Pública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0" table:style-name="ce15">
            <text:p>90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44905100" table:style-name="ce15">
            <text:p>44905100</text:p>
          </table:table-cell>
          <table:table-cell office:value-type="string" table:style-name="ce15">
            <text:p>Obras e Instalações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P</text:p>
          </table:table-cell>
          <table:table-cell office:value-type="float" office:value="40000000" table:style-name="ce15">
            <text:p>40000000</text:p>
          </table:table-cell>
          <table:table-cell office:value-type="float" office:value="44000000" table:style-name="ce15">
            <text:p>44000000</text:p>
          </table:table-cell>
          <table:table-cell office:value-type="float" office:value="44900000" table:style-name="ce15">
            <text:p>44900000</text:p>
          </table:table-cell>
          <table:table-cell office:value-type="float" office:value="44905100" table:style-name="ce15">
            <text:p>44905100</text:p>
          </table:table-cell>
          <table:table-cell office:value-type="float" office:value="44905100" table:style-name="ce15">
            <text:p>44905100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/>
        </table:table-row>
        <table:table-row table:style-name="ro11">
          <table:table-cell office:value-type="string" table:style-name="ce96">
            <text:p>INVESTIMENTOS</text:p>
          </table:table-cell>
          <table:table-cell office:value-type="float" office:value="203000" table:formula="of:=SUM([.B20:.B24])" table:style-name="ce73">
            <text:p><text:s/>203.000,00<text:s/></text:p>
          </table:table-cell>
          <table:table-cell office:value-type="float" office:value="203000" table:formula="of:=SUM([.C20:.C24])" table:style-name="ce73">
            <text:p><text:s/>203.000,00<text:s/></text:p>
          </table:table-cell>
          <table:table-cell office:value-type="float" office:value="83451" table:formula="of:=SUM([.D20:.D24])" table:style-name="ce75">
            <text:p><text:s/>83.451,00<text:s/></text:p>
          </table:table-cell>
          <table:table-cell office:value-type="float" office:value="0" table:formula="of:=SUM([.E20:.E24])" table:style-name="ce75">
            <text:p><text:s/>-<text:s text:c="3"/></text:p>
          </table:table-cell>
          <table:table-cell office:value-type="float" office:value="83451" table:formula="of:=SUM([.F20:.F24])" table:style-name="ce75">
            <text:p><text:s/>83.451,00<text:s/></text:p>
          </table:table-cell>
          <table:table-cell office:value-type="float" office:value="83451" table:formula="of:=SUM([.G20:.G24])" table:style-name="ce75">
            <text:p><text:s/>83.451,00<text:s/></text:p>
          </table:table-cell>
          <table:table-cell office:value-type="float" office:value="0" table:formula="of:=SUM([.H20:.H24])" table:style-name="ce75">
            <text:p><text:s/>-<text:s text:c="3"/></text:p>
          </table:table-cell>
          <table:table-cell office:value-type="float" office:value="83451" table:formula="of:=SUM([.I20:.I24])" table:style-name="ce73">
            <text:p><text:s/>83.451,00<text:s/></text:p>
          </table:table-cell>
          <table:table-cell office:value-type="float" office:value="0" table:formula="of:=SUM([.J20:.J24])" table:style-name="ce75">
            <text:p><text:s/>-<text:s text:c="3"/></text:p>
          </table:table-cell>
          <table:table-cell office:value-type="float" office:value="0" table:formula="of:=SUM([.K20:.K24])" table:style-name="ce75">
            <text:p><text:s/>-<text:s text:c="3"/></text:p>
          </table:table-cell>
          <table:table-cell office:value-type="float" office:value="0" table:formula="of:=SUM([.L20:.L24])" table:style-name="ce75">
            <text:p><text:s/>-<text:s text:c="3"/></text:p>
          </table:table-cell>
          <table:table-cell office:value-type="float" office:value="83451" table:formula="of:=SUM([.M20:.M24])" table:style-name="ce75">
            <text:p><text:s/>83.451,00<text:s/></text:p>
          </table:table-cell>
          <table:table-cell office:value-type="float" office:value="0" table:formula="of:=SUM([.N20:.N24])" table:style-name="ce75">
            <text:p><text:s/>-<text:s text:c="3"/></text:p>
          </table:table-cell>
          <table:table-cell office:value-type="float" office:value="83451" table:formula="of:=SUM([.O20:.O24])" table:style-name="ce73">
            <text:p><text:s/>83.451,00<text:s/></text:p>
          </table:table-cell>
          <table:table-cell office:value-type="float" office:value="0" table:formula="of:=SUM([.P20:.P24])" table:style-name="ce75">
            <text:p><text:s/>-<text:s text:c="3"/></text:p>
          </table:table-cell>
          <table:table-cell office:value-type="float" office:value="0" table:formula="of:=SUM([.Q20:.Q24])" table:style-name="ce75">
            <text:p><text:s/>-<text:s text:c="3"/></text:p>
          </table:table-cell>
          <table:table-cell office:value-type="float" office:value="0" table:formula="of:=SUM([.R20:.R24])" table:style-name="ce75">
            <text:p><text:s/>-<text:s text:c="3"/></text:p>
          </table:table-cell>
          <table:table-cell office:value-type="float" office:value="83451" table:formula="of:=SUM([.S20:.S24])" table:style-name="ce75">
            <text:p><text:s/>83.451,00<text:s/></text:p>
          </table:table-cell>
          <table:table-cell office:value-type="float" office:value="0" table:formula="of:=SUM([.T20:.T24])" table:style-name="ce75">
            <text:p><text:s/>-<text:s text:c="3"/></text:p>
          </table:table-cell>
          <table:table-cell office:value-type="float" office:value="83451" table:formula="of:=SUM([.U20:.U24])" table:style-name="ce73">
            <text:p><text:s/>83.451,00<text:s/></text:p>
          </table:table-cell>
          <table:table-cell office:value-type="float" office:value="0" table:formula="of:=SUM([.V20:.V24])" table:style-name="ce75">
            <text:p><text:s/>-<text:s text:c="3"/></text:p>
          </table:table-cell>
          <table:table-cell office:value-type="float" office:value="0" table:formula="of:=SUM([.W20:.W24])" table:style-name="ce75">
            <text:p><text:s/>-<text:s text:c="3"/></text:p>
          </table:table-cell>
          <table:table-cell office:value-type="float" office:value="0" table:formula="of:=SUM([.X20:.X24])" table:style-name="ce75">
            <text:p><text:s/>-<text:s text:c="3"/></text:p>
          </table:table-cell>
          <table:table-cell table:number-columns-repeated="31" table:style-name="ce74"/>
          <table:table-cell office:value-type="float" office:value="119549" table:formula="of:=SUM([.BD20:.BD24])" table:style-name="ce73">
            <text:p><text:s/>119.549,00<text:s/></text:p>
          </table:table-cell>
          <table:table-cell office:value-type="float" office:value="119549" table:formula="of:=SUM([.BE20:.BE24])" table:style-name="ce73">
            <text:p><text:s/>119.549,00<text:s/></text:p>
          </table:table-cell>
          <table:table-cell office:value-type="float" office:value="0" table:formula="of:=SUM([.BF20:.BF24])" table:style-name="ce73">
            <text:p><text:s/>-<text:s text:c="3"/></text:p>
          </table:table-cell>
          <table:table-cell office:value-type="float" office:value="0" table:formula="of:=SUM([.BG20:.BG24])" table:style-name="ce73">
            <text:p><text:s/>-<text:s text:c="3"/></text:p>
          </table:table-cell>
          <table:table-cell office:value-type="float" office:value="0" table:formula="of:=SUM([.BH20:.BH24])" table:style-name="ce73">
            <text:p><text:s/>-<text:s text:c="3"/></text:p>
          </table:table-cell>
          <table:table-cell table:number-columns-repeated="16324" table:style-name="ce74"/>
        </table:table-row>
        <table:table-row table:style-name="ro14">
          <table:table-cell table:style-name="ce15"/>
          <table:table-cell table:number-columns-repeated="4" table:style-name="ce70"/>
          <table:table-cell office:value-type="float" office:value="0" table:formula="of:=[.D26]-[.E26]" table:style-name="ce16">
            <text:p><text:s/>-<text:s text:c="3"/></text:p>
          </table:table-cell>
          <table:table-cell table:number-columns-repeated="2" table:style-name="ce70"/>
          <table:table-cell office:value-type="float" office:value="0" table:formula="of:=[.G26]-[.H26]" table:style-name="ce93">
            <text:p><text:s/>-<text:s text:c="3"/></text:p>
          </table:table-cell>
          <table:table-cell table:number-columns-repeated="2" table:style-name="ce70"/>
          <table:table-cell office:value-type="float" office:value="0" table:formula="of:=[.J26]-[.K26]" table:style-name="ce94">
            <text:p><text:s/>-<text:s text:c="3"/></text:p>
          </table:table-cell>
          <table:table-cell table:number-columns-repeated="2" table:style-name="ce70"/>
          <table:table-cell office:value-type="float" office:value="0" table:formula="of:=[.M26]-[.N26]" table:style-name="ce17">
            <text:p><text:s/>-<text:s text:c="3"/></text:p>
          </table:table-cell>
          <table:table-cell table:number-columns-repeated="2" table:style-name="ce70"/>
          <table:table-cell office:value-type="float" office:value="0" table:formula="of:=[.P26]-[.Q26]" table:style-name="ce17">
            <text:p><text:s/>-<text:s text:c="3"/></text:p>
          </table:table-cell>
          <table:table-cell table:number-columns-repeated="2" table:style-name="ce70"/>
          <table:table-cell office:value-type="float" office:value="0" table:formula="of:=[.S26]-[.T26]" table:style-name="ce16">
            <text:p><text:s/>-<text:s text:c="3"/></text:p>
          </table:table-cell>
          <table:table-cell table:number-columns-repeated="2" table:style-name="ce70"/>
          <table:table-cell office:value-type="float" office:value="0" table:formula="of:=[.V26]-[.W26]" table:style-name="ce95">
            <text:p><text:s/>-<text:s text:c="3"/></text:p>
          </table:table-cell>
          <table:table-cell table:number-columns-repeated="31" table:style-name="ce15"/>
          <table:table-cell table:number-columns-repeated="5" table:style-name="ce70"/>
          <table:table-cell table:number-columns-repeated="16324"/>
        </table:table-row>
        <table:table-row table:style-name="ro11">
          <table:table-cell office:value-type="string" table:style-name="ce96">
            <text:p>TOTAL GERAL</text:p>
          </table:table-cell>
          <table:table-cell office:value-type="float" office:value="538714224" table:formula="of:=[.B19]+[.B25]" table:style-name="ce73">
            <text:p><text:s/>538.714.224,00<text:s/></text:p>
          </table:table-cell>
          <table:table-cell office:value-type="float" office:value="543802030.75999999" table:formula="of:=[.C19]+[.C25]" table:style-name="ce73">
            <text:p><text:s/>543.802.030,76<text:s/></text:p>
          </table:table-cell>
          <table:table-cell office:value-type="float" office:value="1320444367.3" table:formula="of:=[.D19]+[.D25]" table:style-name="ce75">
            <text:p><text:s/>1.320.444.367,30<text:s/></text:p>
          </table:table-cell>
          <table:table-cell office:value-type="float" office:value="781491530.75000012" table:formula="of:=[.E19]+[.E25]" table:style-name="ce75">
            <text:p><text:s/>781.491.530,75<text:s/></text:p>
          </table:table-cell>
          <table:table-cell office:value-type="float" office:value="538952836.54999995" table:formula="of:=[.F19]+[.F25]" table:style-name="ce75">
            <text:p><text:s/>538.952.836,55<text:s/></text:p>
          </table:table-cell>
          <table:table-cell office:value-type="float" office:value="1234568831.53" table:formula="of:=[.G19]+[.G25]" table:style-name="ce75">
            <text:p><text:s/>1.234.568.831,53<text:s/></text:p>
          </table:table-cell>
          <table:table-cell office:value-type="float" office:value="697746750.12" table:formula="of:=[.H19]+[.H25]" table:style-name="ce75">
            <text:p><text:s/>697.746.750,12<text:s/></text:p>
          </table:table-cell>
          <table:table-cell office:value-type="float" office:value="536822081.41000003" table:formula="of:=[.I19]+[.I25]" table:style-name="ce73">
            <text:p><text:s/>536.822.081,41<text:s/></text:p>
          </table:table-cell>
          <table:table-cell office:value-type="float" office:value="0" table:formula="of:=[.J19]+[.J25]" table:style-name="ce75">
            <text:p><text:s/>-<text:s text:c="3"/></text:p>
          </table:table-cell>
          <table:table-cell office:value-type="float" office:value="697746750.12" table:formula="of:=[.K19]+[.K25]" table:style-name="ce75">
            <text:p><text:s/>697.746.750,12<text:s/></text:p>
          </table:table-cell>
          <table:table-cell office:value-type="float" office:value="-697746750.12" table:formula="of:=[.L19]+[.L25]" table:style-name="ce75">
            <text:p>-697.746.750,12<text:s/></text:p>
          </table:table-cell>
          <table:table-cell office:value-type="float" office:value="410903376.26999998" table:formula="of:=[.M19]+[.M25]" table:style-name="ce75">
            <text:p><text:s/>410.903.376,27<text:s/></text:p>
          </table:table-cell>
          <table:table-cell office:value-type="float" office:value="219051.58000000002" table:formula="of:=[.N19]+[.N25]" table:style-name="ce75">
            <text:p><text:s/>219.051,58<text:s/></text:p>
          </table:table-cell>
          <table:table-cell office:value-type="float" office:value="410684324.69" table:formula="of:=[.O19]+[.O25]" table:style-name="ce73">
            <text:p><text:s/>410.684.324,69<text:s/></text:p>
          </table:table-cell>
          <table:table-cell office:value-type="float" office:value="48695088.07" table:formula="of:=[.P19]+[.P25]" table:style-name="ce75">
            <text:p><text:s/>48.695.088,07<text:s/></text:p>
          </table:table-cell>
          <table:table-cell office:value-type="float" office:value="0" table:formula="of:=[.Q19]+[.Q25]" table:style-name="ce75">
            <text:p><text:s/>-<text:s text:c="3"/></text:p>
          </table:table-cell>
          <table:table-cell office:value-type="float" office:value="48695088.07" table:formula="of:=[.R19]+[.R25]" table:style-name="ce73">
            <text:p><text:s/>48.695.088,07<text:s/></text:p>
          </table:table-cell>
          <table:table-cell office:value-type="float" office:value="410903376.26999998" table:formula="of:=[.S19]+[.S25]" table:style-name="ce73">
            <text:p><text:s/>410.903.376,27<text:s/></text:p>
          </table:table-cell>
          <table:table-cell office:value-type="float" office:value="0" table:formula="of:=[.T19]+[.T25]" table:style-name="ce75">
            <text:p><text:s/>-<text:s text:c="3"/></text:p>
          </table:table-cell>
          <table:table-cell office:value-type="float" office:value="410903376.26999998" table:formula="of:=[.U19]+[.U25]" table:style-name="ce73">
            <text:p><text:s/>410.903.376,27<text:s/></text:p>
          </table:table-cell>
          <table:table-cell office:value-type="float" office:value="48695088.07" table:formula="of:=[.V19]+[.V25]" table:style-name="ce75">
            <text:p><text:s/>48.695.088,07<text:s/></text:p>
          </table:table-cell>
          <table:table-cell office:value-type="float" office:value="0" table:formula="of:=[.W19]+[.W25]" table:style-name="ce75">
            <text:p><text:s/>-<text:s text:c="3"/></text:p>
          </table:table-cell>
          <table:table-cell office:value-type="float" office:value="48695088.07" table:formula="of:=[.X19]+[.X25]" table:style-name="ce73">
            <text:p><text:s/>48.695.088,07<text:s/></text:p>
          </table:table-cell>
          <table:table-cell table:number-columns-repeated="31" table:style-name="ce74"/>
          <table:table-cell office:value-type="float" office:value="4849194.21" table:formula="of:=[.BD19]+[.BD25]" table:style-name="ce73">
            <text:p><text:s/>4.849.194,21<text:s/></text:p>
          </table:table-cell>
          <table:table-cell office:value-type="float" office:value="6979949.3499999996" table:formula="of:=[.BE19]+[.BE25]" table:style-name="ce73">
            <text:p><text:s/>6.979.949,35<text:s/></text:p>
          </table:table-cell>
          <table:table-cell office:value-type="float" office:value="0" table:formula="of:=[.BF19]+[.BF25]" table:style-name="ce73">
            <text:p><text:s/>-<text:s text:c="3"/></text:p>
          </table:table-cell>
          <table:table-cell office:value-type="float" office:value="125918705.14" table:formula="of:=[.BG19]+[.BG25]" table:style-name="ce73">
            <text:p><text:s/>125.918.705,14<text:s/></text:p>
          </table:table-cell>
          <table:table-cell office:value-type="float" office:value="125918705.14" table:formula="of:=[.BH19]+[.BH25]" table:style-name="ce73">
            <text:p><text:s/>125.918.705,14<text:s/></text:p>
          </table:table-cell>
          <table:table-cell table:number-columns-repeated="16324" table:style-name="ce74"/>
        </table:table-row>
        <table:table-row table:style-name="ro11">
          <table:table-cell table:style-name="ce15"/>
          <table:table-cell office:value-type="string" table:style-name="ce70">
            <text:p>(e) Inicial</text:p>
          </table:table-cell>
          <table:table-cell office:value-type="string" table:style-name="ce70">
            <text:p>(f) Atualizada</text:p>
          </table:table-cell>
          <table:table-cell table:number-columns-repeated="5" table:style-name="ce70"/>
          <table:table-cell office:value-type="string" table:style-name="ce70">
            <text:p>(g) Empenhadas</text:p>
          </table:table-cell>
          <table:table-cell table:number-columns-repeated="5" table:style-name="ce70"/>
          <table:table-cell office:value-type="string" table:style-name="ce70">
            <text:p>(h) Liquidadas</text:p>
          </table:table-cell>
          <table:table-cell table:number-columns-repeated="3" table:style-name="ce70"/>
          <table:table-cell table:number-columns-repeated="2" table:style-name="ce15"/>
          <table:table-cell office:value-type="string" table:style-name="ce15">
            <text:p>(i) Pagas</text:p>
          </table:table-cell>
          <table:table-cell table:number-columns-repeated="36" table:style-name="ce15"/>
          <table:table-cell office:value-type="float" office:value="0" table:formula="of:=[.BF21]+[.BF27]" table:style-name="ce73">
            <text:p><text:s/>-<text:s text:c="3"/></text:p>
          </table:table-cell>
          <table:table-cell office:value-type="float" office:value="125918705.14" table:formula="of:=[.BG21]+[.BG27]" table:style-name="ce73">
            <text:p><text:s/>125.918.705,14<text:s/></text:p>
          </table:table-cell>
          <table:table-cell table:number-columns-repeated="16325" table:style-name="ce15"/>
        </table:table-row>
        <table:table-row table:style-name="ro11">
          <table:table-cell table:style-name="ce15"/>
          <table:table-cell table:number-columns-repeated="23" table:style-name="ce70"/>
          <table:table-cell table:number-columns-repeated="31" table:style-name="ce15"/>
          <table:table-cell table:number-columns-repeated="2" table:style-name="ce70"/>
          <table:table-cell office:value-type="string" table:style-name="ce99">
            <text:p>(m)</text:p>
          </table:table-cell>
          <table:table-cell office:value-type="string" table:style-name="ce99">
            <text:p>(n)</text:p>
          </table:table-cell>
          <table:table-cell table:style-name="ce70"/>
          <table:table-cell table:number-columns-repeated="16324"/>
        </table:table-row>
        <table:table-row table:style-name="ro15">
          <table:table-cell table:style-name="ce15"/>
          <table:table-cell table:number-columns-repeated="23" table:style-name="ce70"/>
          <table:table-cell table:number-columns-repeated="31" table:style-name="ce15"/>
          <table:table-cell table:number-columns-repeated="2" table:style-name="ce70"/>
          <table:table-cell office:value-type="string" table:style-name="ce86">
            <text:p>Liquidados a pagar</text:p>
          </table:table-cell>
          <table:table-cell office:value-type="string" table:style-name="ce86">
            <text:p>Não liquidados a pagar</text:p>
          </table:table-cell>
          <table:table-cell table:style-name="ce70"/>
          <table:table-cell table:number-columns-repeated="16324"/>
        </table:table-row>
        <table:table-row table:style-name="ro16">
          <table:table-cell table:style-name="ce15"/>
          <table:table-cell table:number-columns-repeated="23" table:style-name="ce70"/>
          <table:table-cell table:number-columns-repeated="31" table:style-name="ce15"/>
          <table:table-cell table:number-columns-repeated="2" table:style-name="ce70"/>
          <table:table-cell office:value-type="string" table:style-name="ce86">
            <text:p>Deduzir valor da retenção Extra</text:p>
          </table:table-cell>
          <table:table-cell table:number-columns-repeated="2" table:style-name="ce70"/>
          <table:table-cell table:number-columns-repeated="16324"/>
        </table:table-row>
        <table:table-row table:number-rows-repeated="1048545" table:style-name="ro11">
          <table:table-cell table:number-columns-repeated="16384"/>
        </table:table-row>
      </table:table>
      <table:table table:name="Razão_do_Disponível" table:style-name="ta3">
        <table:table-column table:style-name="co17" table:number-columns-repeated="18" table:default-cell-style-name="ce1"/>
        <table:table-column table:style-name="co29" table:number-columns-repeated="4" table:default-cell-style-name="ce1"/>
        <table:table-column table:style-name="co17" table:number-columns-repeated="16362" table:default-cell-style-name="ce1"/>
        <table:table-row table:style-name="ro11">
          <table:table-cell office:value-type="string" table:style-name="ce15">
            <text:p>COD_GRUP_CTA_SOF</text:p>
          </table:table-cell>
          <table:table-cell office:value-type="string" table:style-name="ce15">
            <text:p>COD_GRUP_CTA_SOF2</text:p>
          </table:table-cell>
          <table:table-cell office:value-type="string" table:style-name="ce15">
            <text:p>DESC_CONTA</text:p>
          </table:table-cell>
          <table:table-cell office:value-type="string" table:style-name="ce15">
            <text:p>COD_CTA_CRRN_RDZD</text:p>
          </table:table-cell>
          <table:table-cell office:value-type="string" table:style-name="ce15">
            <text:p>COD_BCO_SOF</text:p>
          </table:table-cell>
          <table:table-cell office:value-type="string" table:style-name="ce15">
            <text:p>NOM_BCO_SOF</text:p>
          </table:table-cell>
          <table:table-cell office:value-type="string" table:style-name="ce15">
            <text:p>COD_AG_BCO_SOF</text:p>
          </table:table-cell>
          <table:table-cell office:value-type="string" table:style-name="ce15">
            <text:p>NOM_AG_BCO_SOF</text:p>
          </table:table-cell>
          <table:table-cell office:value-type="string" table:style-name="ce15">
            <text:p>COD_CTA_CRRN_EDTD</text:p>
          </table:table-cell>
          <table:table-cell office:value-type="string" table:style-name="ce15">
            <text:p>TXT_DCR_CTA_CRRN</text:p>
          </table:table-cell>
          <table:table-cell office:value-type="string" table:style-name="ce15">
            <text:p>COD_FONT_REC</text:p>
          </table:table-cell>
          <table:table-cell office:value-type="string" table:style-name="ce15">
            <text:p>CTA_CTB_MOVIMENTO</text:p>
          </table:table-cell>
          <table:table-cell office:value-type="string" table:style-name="ce15">
            <text:p>CTA_CTB_APLICACAO</text:p>
          </table:table-cell>
          <table:table-cell office:value-type="string" table:style-name="ce15">
            <text:p>DT_PGTO</text:p>
          </table:table-cell>
          <table:table-cell office:value-type="string" table:style-name="ce15">
            <text:p>TIPO_OPERACAO</text:p>
          </table:table-cell>
          <table:table-cell office:value-type="string" table:style-name="ce15">
            <text:p>TIPO_MOVIMENTO</text:p>
          </table:table-cell>
          <table:table-cell office:value-type="string" table:style-name="ce15">
            <text:p>DESCRICAO</text:p>
          </table:table-cell>
          <table:table-cell office:value-type="string" table:style-name="ce15">
            <text:p>COD_MOVI_FNNA</text:p>
          </table:table-cell>
          <table:table-cell office:value-type="string" table:style-name="ce15">
            <text:p>SLD_ANT</text:p>
          </table:table-cell>
          <table:table-cell office:value-type="string" table:style-name="ce70">
            <text:p>VL_DEBITO</text:p>
          </table:table-cell>
          <table:table-cell office:value-type="string" table:style-name="ce70">
            <text:p>VL_CREDITO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05T00:00:00" table:style-name="ce18">
            <text:p>05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3850 / SD SIM SUPER</text:p>
          </table:table-cell>
          <table:table-cell office:value-type="float" office:value="13850" table:style-name="ce15">
            <text:p>138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9800100.600000001" table:style-name="ce70">
            <text:p><text:s/>19.800.100,60<text:s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05T00:00:00" table:style-name="ce18">
            <text:p>05/10/2022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121031 - Lanc. Automático / Apropriação de DRD N° 59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00100.600000001" table:style-name="ce70">
            <text:p><text:s/>19.800.100,60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06T00:00:00" table:style-name="ce18">
            <text:p>06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3914 / FUNDO EXCLUSIVO</text:p>
          </table:table-cell>
          <table:table-cell office:value-type="float" office:value="13914" table:style-name="ce15">
            <text:p>139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9810081.010000002" table:style-name="ce70">
            <text:p><text:s/>19.810.081,01<text:s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06T00:00:00" table:style-name="ce18">
            <text:p>06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3915 / SD SIM SUPER</text:p>
          </table:table-cell>
          <table:table-cell office:value-type="float" office:value="13915" table:style-name="ce15">
            <text:p>13915</text:p>
          </table:table-cell>
          <table:table-cell office:value-type="float" office:value="0" table:style-name="ce15">
            <text:p>0</text:p>
          </table:table-cell>
          <table:table-cell office:value-type="float" office:value="19810081.010000002" table:style-name="ce70">
            <text:p><text:s/>19.810.081,01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14T00:00:00" table:style-name="ce18">
            <text:p>14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4300 / FUNDO EXCLUSIVO</text:p>
          </table:table-cell>
          <table:table-cell office:value-type="float" office:value="14300" table:style-name="ce15">
            <text:p>14300</text:p>
          </table:table-cell>
          <table:table-cell office:value-type="float" office:value="0" table:style-name="ce15">
            <text:p>0</text:p>
          </table:table-cell>
          <table:table-cell office:value-type="float" office:value="526.86" table:style-name="ce70">
            <text:p><text:s/>526,86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14T00:00:00" table:style-name="ce18">
            <text:p>14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4460 / Pagamento Boletim(ns) , 4056/2022</text:p>
          </table:table-cell>
          <table:table-cell office:value-type="float" office:value="14460" table:style-name="ce15">
            <text:p>144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526.86" table:style-name="ce70">
            <text:p><text:s/>526,86<text:s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17T00:00:00" table:style-name="ce18">
            <text:p>17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4360 / FUNDO EXCLUSIVO</text:p>
          </table:table-cell>
          <table:table-cell office:value-type="float" office:value="14360" table:style-name="ce15">
            <text:p>143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7340828.949999999" table:style-name="ce70">
            <text:p><text:s/>17.340.828,95<text:s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17T00:00:00" table:style-name="ce18">
            <text:p>17/10/2022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127961 - Lanc. Automático / Apropriação de DRD N° 6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63170.91" table:style-name="ce70">
            <text:p><text:s/>17.263.170,91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17T00:00:00" table:style-name="ce18">
            <text:p>17/10/2022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127962 - Lanc. Automático / Apropriação de DRD N° 62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658.039999999994" table:style-name="ce70">
            <text:p><text:s/>77.658,04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21T00:00:00" table:style-name="ce18">
            <text:p>21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4630 / FUNDO EXCLUSIVO</text:p>
          </table:table-cell>
          <table:table-cell office:value-type="float" office:value="14630" table:style-name="ce15">
            <text:p>14630</text:p>
          </table:table-cell>
          <table:table-cell office:value-type="float" office:value="0" table:style-name="ce15">
            <text:p>0</text:p>
          </table:table-cell>
          <table:table-cell office:value-type="float" office:value="48492622.140000001" table:style-name="ce70">
            <text:p><text:s/>48.492.622,14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21T00:00:00" table:style-name="ce18">
            <text:p>21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4789 / Pagamento Boletim(ns) , 4171/2022, 4178/2022</text:p>
          </table:table-cell>
          <table:table-cell office:value-type="float" office:value="14789" table:style-name="ce15">
            <text:p>147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8492622.140000001" table:style-name="ce70">
            <text:p><text:s/>48.492.622,14<text:s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25T00:00:00" table:style-name="ce18">
            <text:p>25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4757 / SD SIM SUPER</text:p>
          </table:table-cell>
          <table:table-cell office:value-type="float" office:value="14757" table:style-name="ce15">
            <text:p>147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852599.57" table:style-name="ce70">
            <text:p><text:s/>22.852.599,57<text:s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25T00:00:00" table:style-name="ce18">
            <text:p>25/10/2022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129767 - Lanc. Automático / Apropriação de DRD N° 62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852599.57" table:style-name="ce70">
            <text:p><text:s/>22.852.599,57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26T00:00:00" table:style-name="ce18">
            <text:p>26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4823 / FUNDO EXCLUSIVO</text:p>
          </table:table-cell>
          <table:table-cell office:value-type="float" office:value="14823" table:style-name="ce15">
            <text:p>148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864118.210000001" table:style-name="ce70">
            <text:p><text:s/>22.864.118,21<text:s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26T00:00:00" table:style-name="ce18">
            <text:p>26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4822 / FUNDO EXCLUSIVO</text:p>
          </table:table-cell>
          <table:table-cell office:value-type="float" office:value="14822" table:style-name="ce15">
            <text:p>14822</text:p>
          </table:table-cell>
          <table:table-cell office:value-type="float" office:value="0" table:style-name="ce15">
            <text:p>0</text:p>
          </table:table-cell>
          <table:table-cell office:value-type="float" office:value="1894.16" table:style-name="ce70">
            <text:p><text:s/>1.894,16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26T00:00:00" table:style-name="ce18">
            <text:p>26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4824 / SD SIM SUPER</text:p>
          </table:table-cell>
          <table:table-cell office:value-type="float" office:value="14824" table:style-name="ce15">
            <text:p>14824</text:p>
          </table:table-cell>
          <table:table-cell office:value-type="float" office:value="0" table:style-name="ce15">
            <text:p>0</text:p>
          </table:table-cell>
          <table:table-cell office:value-type="float" office:value="22864118.210000001" table:style-name="ce70">
            <text:p><text:s/>22.864.118,21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26T00:00:00" table:style-name="ce18">
            <text:p>26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4969 / Pagamento Boletim(ns) , 4239/2022</text:p>
          </table:table-cell>
          <table:table-cell office:value-type="float" office:value="14969" table:style-name="ce15">
            <text:p>149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894.16" table:style-name="ce70">
            <text:p><text:s/>1.894,16<text:s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27T00:00:00" table:style-name="ce18">
            <text:p>27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4891 / FUNDO EXCLUSIVO</text:p>
          </table:table-cell>
          <table:table-cell office:value-type="float" office:value="14891" table:style-name="ce15">
            <text:p>148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0107.26" table:style-name="ce70">
            <text:p><text:s/>10.107,26<text:s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27T00:00:00" table:style-name="ce18">
            <text:p>27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4890 / FUNDO EXCLUSIVO</text:p>
          </table:table-cell>
          <table:table-cell office:value-type="float" office:value="14890" table:style-name="ce15">
            <text:p>14890</text:p>
          </table:table-cell>
          <table:table-cell office:value-type="float" office:value="0" table:style-name="ce15">
            <text:p>0</text:p>
          </table:table-cell>
          <table:table-cell office:value-type="float" office:value="202946.77" table:style-name="ce70">
            <text:p><text:s/>202.946,77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27T00:00:00" table:style-name="ce18">
            <text:p>27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 de Rendimentos</text:p>
          </table:table-cell>
          <table:table-cell office:value-type="string" table:style-name="ce15">
            <text:p>Lancto. 15043 / Valores arrecadados por DAMSPs e não transferidos até 30/09/22 - atualização</text:p>
          </table:table-cell>
          <table:table-cell office:value-type="float" office:value="15043" table:style-name="ce15">
            <text:p>15043</text:p>
          </table:table-cell>
          <table:table-cell office:value-type="float" office:value="0" table:style-name="ce15">
            <text:p>0</text:p>
          </table:table-cell>
          <table:table-cell office:value-type="float" office:value="154.66" table:style-name="ce70">
            <text:p><text:s/>154,66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27T00:00:00" table:style-name="ce18">
            <text:p>27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de Receita dos Fundos</text:p>
          </table:table-cell>
          <table:table-cell office:value-type="string" table:style-name="ce15">
            <text:p>Lancto. 15044 / Valores arrecadados por DAMSPs e não transferidos até 30/09/22</text:p>
          </table:table-cell>
          <table:table-cell office:value-type="float" office:value="15044" table:style-name="ce15">
            <text:p>15044</text:p>
          </table:table-cell>
          <table:table-cell office:value-type="float" office:value="0" table:style-name="ce15">
            <text:p>0</text:p>
          </table:table-cell>
          <table:table-cell office:value-type="float" office:value="9952.6" table:style-name="ce70">
            <text:p><text:s/>9.952,60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27T00:00:00" table:style-name="ce18">
            <text:p>27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5040 / retenções NLP nº 218244/2022</text:p>
          </table:table-cell>
          <table:table-cell office:value-type="float" office:value="15040" table:style-name="ce15">
            <text:p>150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2574.71" table:style-name="ce70">
            <text:p><text:s/>12.574,71<text:s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27T00:00:00" table:style-name="ce18">
            <text:p>27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5066 / Pagamento Boletim(ns) , 4264/2022</text:p>
          </table:table-cell>
          <table:table-cell office:value-type="float" office:value="15066" table:style-name="ce15">
            <text:p>150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87470.2" table:style-name="ce70">
            <text:p><text:s/>187.470,20<text:s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27T00:00:00" table:style-name="ce18">
            <text:p>27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5067 / Pagamento Boletim(ns) 4264/2022</text:p>
          </table:table-cell>
          <table:table-cell office:value-type="float" office:value="15067" table:style-name="ce15">
            <text:p>150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901.86" table:style-name="ce70">
            <text:p><text:s/>2.901,86<text:s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05T00:00:00" table:style-name="ce18">
            <text:p>05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3850 / SD SIM SUPER</text:p>
          </table:table-cell>
          <table:table-cell office:value-type="float" office:value="13850" table:style-name="ce15">
            <text:p>13850</text:p>
          </table:table-cell>
          <table:table-cell office:value-type="float" office:value="320678532.95999998" table:style-name="ce15">
            <text:p>320678533</text:p>
          </table:table-cell>
          <table:table-cell office:value-type="float" office:value="19800100.600000001" table:style-name="ce70">
            <text:p><text:s/>19.800.100,60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06T00:00:00" table:style-name="ce18">
            <text:p>06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3914 / FUNDO EXCLUSIVO</text:p>
          </table:table-cell>
          <table:table-cell office:value-type="float" office:value="13914" table:style-name="ce15">
            <text:p>13914</text:p>
          </table:table-cell>
          <table:table-cell office:value-type="float" office:value="320678532.95999998" table:style-name="ce15">
            <text:p>320678533</text:p>
          </table:table-cell>
          <table:table-cell office:value-type="float" office:value="19810081.010000002" table:style-name="ce70">
            <text:p><text:s/>19.810.081,01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06T00:00:00" table:style-name="ce18">
            <text:p>06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3915 / SD SIM SUPER</text:p>
          </table:table-cell>
          <table:table-cell office:value-type="float" office:value="13915" table:style-name="ce15">
            <text:p>13915</text:p>
          </table:table-cell>
          <table:table-cell office:value-type="float" office:value="320678532.95999998" table:style-name="ce15">
            <text:p>320678533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9810081.010000002" table:style-name="ce70">
            <text:p><text:s/>19.810.081,01<text:s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14T00:00:00" table:style-name="ce18">
            <text:p>14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4300 / FUNDO EXCLUSIVO</text:p>
          </table:table-cell>
          <table:table-cell office:value-type="float" office:value="14300" table:style-name="ce15">
            <text:p>14300</text:p>
          </table:table-cell>
          <table:table-cell office:value-type="float" office:value="320678532.95999998" table:style-name="ce15">
            <text:p>320678533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526.86" table:style-name="ce70">
            <text:p><text:s/>526,86<text:s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17T00:00:00" table:style-name="ce18">
            <text:p>17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4360 / FUNDO EXCLUSIVO</text:p>
          </table:table-cell>
          <table:table-cell office:value-type="float" office:value="14360" table:style-name="ce15">
            <text:p>14360</text:p>
          </table:table-cell>
          <table:table-cell office:value-type="float" office:value="320678532.95999998" table:style-name="ce15">
            <text:p>320678533</text:p>
          </table:table-cell>
          <table:table-cell office:value-type="float" office:value="17340828.949999999" table:style-name="ce70">
            <text:p><text:s/>17.340.828,95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21T00:00:00" table:style-name="ce18">
            <text:p>21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4630 / FUNDO EXCLUSIVO</text:p>
          </table:table-cell>
          <table:table-cell office:value-type="float" office:value="14630" table:style-name="ce15">
            <text:p>14630</text:p>
          </table:table-cell>
          <table:table-cell office:value-type="float" office:value="320678532.95999998" table:style-name="ce15">
            <text:p>320678533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8492622.140000001" table:style-name="ce70">
            <text:p><text:s/>48.492.622,14<text:s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25T00:00:00" table:style-name="ce18">
            <text:p>25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4757 / SD SIM SUPER</text:p>
          </table:table-cell>
          <table:table-cell office:value-type="float" office:value="14757" table:style-name="ce15">
            <text:p>14757</text:p>
          </table:table-cell>
          <table:table-cell office:value-type="float" office:value="320678532.95999998" table:style-name="ce15">
            <text:p>320678533</text:p>
          </table:table-cell>
          <table:table-cell office:value-type="float" office:value="22852599.57" table:style-name="ce70">
            <text:p><text:s/>22.852.599,57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26T00:00:00" table:style-name="ce18">
            <text:p>26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4823 / FUNDO EXCLUSIVO</text:p>
          </table:table-cell>
          <table:table-cell office:value-type="float" office:value="14823" table:style-name="ce15">
            <text:p>14823</text:p>
          </table:table-cell>
          <table:table-cell office:value-type="float" office:value="320678532.95999998" table:style-name="ce15">
            <text:p>320678533</text:p>
          </table:table-cell>
          <table:table-cell office:value-type="float" office:value="22864118.210000001" table:style-name="ce70">
            <text:p><text:s/>22.864.118,21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26T00:00:00" table:style-name="ce18">
            <text:p>26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4822 / FUNDO EXCLUSIVO</text:p>
          </table:table-cell>
          <table:table-cell office:value-type="float" office:value="14822" table:style-name="ce15">
            <text:p>14822</text:p>
          </table:table-cell>
          <table:table-cell office:value-type="float" office:value="320678532.95999998" table:style-name="ce15">
            <text:p>320678533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894.16" table:style-name="ce70">
            <text:p><text:s/>1.894,16<text:s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26T00:00:00" table:style-name="ce18">
            <text:p>26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4824 / SD SIM SUPER</text:p>
          </table:table-cell>
          <table:table-cell office:value-type="float" office:value="14824" table:style-name="ce15">
            <text:p>14824</text:p>
          </table:table-cell>
          <table:table-cell office:value-type="float" office:value="320678532.95999998" table:style-name="ce15">
            <text:p>320678533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864118.210000001" table:style-name="ce70">
            <text:p><text:s/>22.864.118,21<text:s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27T00:00:00" table:style-name="ce18">
            <text:p>27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4891 / FUNDO EXCLUSIVO</text:p>
          </table:table-cell>
          <table:table-cell office:value-type="float" office:value="14891" table:style-name="ce15">
            <text:p>14891</text:p>
          </table:table-cell>
          <table:table-cell office:value-type="float" office:value="320678532.95999998" table:style-name="ce15">
            <text:p>320678533</text:p>
          </table:table-cell>
          <table:table-cell office:value-type="float" office:value="10107.26" table:style-name="ce70">
            <text:p><text:s/>10.107,26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27T00:00:00" table:style-name="ce18">
            <text:p>27/10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4890 / FUNDO EXCLUSIVO</text:p>
          </table:table-cell>
          <table:table-cell office:value-type="float" office:value="14890" table:style-name="ce15">
            <text:p>14890</text:p>
          </table:table-cell>
          <table:table-cell office:value-type="float" office:value="320678532.95999998" table:style-name="ce15">
            <text:p>320678533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02946.77" table:style-name="ce70">
            <text:p><text:s/>202.946,77<text:s/></text:p>
          </table:table-cell>
          <table:table-cell table:style-name="ce70"/>
          <table:table-cell table:number-columns-repeated="16362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0-31T00:00:00" table:style-name="ce18">
            <text:p>31/10/2022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Receita de Rendimentos</text:p>
          </table:table-cell>
          <table:table-cell office:value-type="string" table:style-name="ce15">
            <text:p>137148 - Lanc. Automático / Rendimentos Financeiros - Importação - Ref. ARQUIVO: <text:s/>129</text:p>
          </table:table-cell>
          <table:table-cell office:value-type="float" office:value="0" table:style-name="ce15">
            <text:p>0</text:p>
          </table:table-cell>
          <table:table-cell office:value-type="float" office:value="320678532.95999998" table:style-name="ce15">
            <text:p>320678533</text:p>
          </table:table-cell>
          <table:table-cell office:value-type="float" office:value="3443025.44" table:style-name="ce70">
            <text:p><text:s/>3.443.025,44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4">
          <table:table-cell table:number-columns-repeated="18" table:style-name="ce100"/>
          <table:table-cell office:value-type="float" office:value="320678532.95999998" table:formula="of:=[.S38]" table:style-name="ce16">
            <text:p><text:s/>320.678.532,96<text:s/></text:p>
          </table:table-cell>
          <table:table-cell office:value-type="float" office:value="257496686.56999996" table:formula="of:=SUM([.T2:.T38])" table:style-name="ce16">
            <text:p><text:s/>257.496.686,57<text:s/></text:p>
          </table:table-cell>
          <table:table-cell office:value-type="float" office:value="242748014.68000004" table:formula="of:=SUM([.U2:.U38])" table:style-name="ce16">
            <text:p><text:s/>242.748.014,68<text:s/></text:p>
          </table:table-cell>
          <table:table-cell office:value-type="float" office:value="335427204.8499999" table:formula="of:=[.S39]+[.T39]-[.U39]" table:style-name="ce101">
            <text:p><text:s/>335.427.204,85<text:s/></text:p>
          </table:table-cell>
          <table:table-cell table:number-columns-repeated="16362" table:style-name="ce100"/>
        </table:table-row>
        <table:table-row table:style-name="ro11">
          <table:table-cell table:number-columns-repeated="18" table:style-name="ce15"/>
          <table:table-cell office:value-type="string" table:style-name="ce103">
            <text:p>Saldo 30/09</text:p>
          </table:table-cell>
          <table:table-cell office:value-type="string" table:style-name="ce17">
            <text:p>Débitos<text:s/></text:p>
          </table:table-cell>
          <table:table-cell office:value-type="string" table:style-name="ce17">
            <text:p>Créditos</text:p>
          </table:table-cell>
          <table:table-cell office:value-type="string" table:style-name="ce115">
            <text:p>Saldo 31/10</text:p>
          </table:table-cell>
          <table:table-cell table:number-columns-repeated="16362" table:style-name="ce15"/>
        </table:table-row>
        <table:table-row table:style-name="ro11">
          <table:table-cell table:number-columns-repeated="19" table:style-name="ce1"/>
          <table:table-cell table:number-columns-repeated="3" table:style-name="ce10"/>
          <table:table-cell table:number-columns-repeated="16362"/>
        </table:table-row>
        <table:table-row table:number-rows-repeated="1048535" table:style-name="ro11">
          <table:table-cell table:number-columns-repeated="16384"/>
        </table:table-row>
      </table:table>
      <table:table table:name="SALDO_PARA_O_EXERCÍCIO_SEGUINTE" table:style-name="ta4"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16" table:default-cell-style-name="ce10" table:visibility="collapse"/>
        <table:table-column table:style-name="co64" table:default-cell-style-name="ce1"/>
        <table:table-column table:style-name="co17" table:number-columns-repeated="16378" table:default-cell-style-name="ce1"/>
        <table:table-row table:style-name="ro11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1">
          <table:table-cell office:value-type="string" table:style-name="ce11">
            <text:p>BALANCETE FINANCEIRO</text:p>
          </table:table-cell>
          <table:table-cell office:value-type="string" table:number-columns-spanned="2" table:number-rows-spanned="1" table:style-name="ce162">
            <text:p>SOF</text:p>
          </table:table-cell>
          <table:covered-table-cell/>
          <table:table-cell office:value-type="string" table:style-name="ce12">
            <text:p>EXERCÍCIO ATUAL</text:p>
          </table:table-cell>
          <table:table-cell table:style-name="ce10"/>
          <table:table-cell table:number-columns-repeated="16379" table:style-name="ce1"/>
        </table:table-row>
        <table:table-row table:style-name="ro11">
          <table:table-cell table:style-name="ce11"/>
          <table:table-cell office:value-type="string" table:style-name="ce11">
            <text:p>Relatório</text:p>
          </table:table-cell>
          <table:table-cell office:value-type="string" table:style-name="ce11">
            <text:p>Descrição</text:p>
          </table:table-cell>
          <table:table-cell table:style-name="ce12"/>
          <table:table-cell table:style-name="ce10"/>
          <table:table-cell table:number-columns-repeated="16379" table:style-name="ce1"/>
        </table:table-row>
        <table:table-row table:style-name="ro11">
          <table:table-cell office:value-type="string" table:style-name="ce14">
            <text:p>DISPÊNDIOS - TESOURO MUNICIPAL - RECURSO VINCULADO</text:p>
          </table:table-cell>
          <table:table-cell office:value-type="string" table:style-name="ce14">
            <text:p>C1 - Acompanhamento de Execução Orçamentária (d)</text:p>
          </table:table-cell>
          <table:table-cell office:value-type="string" table:style-name="ce78">
            <text:p>Valor Empenhado até o Mês</text:p>
          </table:table-cell>
          <table:table-cell office:value-type="float" office:value="536822081.41000003" table:formula="of:=[despesas.I27]" table:style-name="ce84">
            <text:p><text:s/>536.822.081,41<text:s/></text:p>
          </table:table-cell>
          <table:table-cell table:style-name="ce10"/>
          <table:table-cell table:number-columns-repeated="16379" table:style-name="ce1"/>
        </table:table-row>
        <table:table-row table:style-name="ro11">
          <table:table-cell office:value-type="string" table:style-name="ce14">
            <text:p>INGRESSOS - EMPENHOS LIQUIDADOS A PAGAR</text:p>
          </table:table-cell>
          <table:table-cell office:value-type="string" table:style-name="ce14">
            <text:p>C1 - Acompanhamento de Execução Orçamentária (m)</text:p>
          </table:table-cell>
          <table:table-cell office:value-type="string" table:style-name="ce78">
            <text:p>Liquidado a Pagar</text:p>
          </table:table-cell>
          <table:table-cell office:value-type="float" office:value="0" table:formula="of:=[despesas.BF27]" table:style-name="ce84">
            <text:p><text:s/>-<text:s text:c="3"/></text:p>
          </table:table-cell>
          <table:table-cell table:style-name="ce10"/>
          <table:table-cell table:number-columns-repeated="16379" table:style-name="ce1"/>
        </table:table-row>
        <table:table-row table:style-name="ro11">
          <table:table-cell office:value-type="string" table:style-name="ce14">
            <text:p>INGRESSOS - EMPENHOS NÃO LIQUIDADOS A PAGAR</text:p>
          </table:table-cell>
          <table:table-cell office:value-type="string" table:style-name="ce14">
            <text:p>C1 - Acompanhamento de Execução Orçamentária (n)</text:p>
          </table:table-cell>
          <table:table-cell office:value-type="string" table:style-name="ce78">
            <text:p>Não Liquidado a Pagar</text:p>
          </table:table-cell>
          <table:table-cell office:value-type="float" office:value="125918705.14" table:formula="of:=[despesas.BG28]" table:style-name="ce84">
            <text:p><text:s/>125.918.705,14<text:s/></text:p>
          </table:table-cell>
          <table:table-cell table:style-name="ce10"/>
          <table:table-cell table:number-columns-repeated="16379" table:style-name="ce1"/>
        </table:table-row>
        <table:table-row table:style-name="ro11">
          <table:table-cell office:value-type="string" table:style-name="ce14">
            <text:p>DISPÊNDIOS - PAGAMENTOS DE RESTOS A PAGAR NÃO PROCESSADOS</text:p>
          </table:table-cell>
          <table:table-cell office:value-type="string" table:style-name="ce14">
            <text:p>C2 - Acomp. Exec. Orçamentária - Restos a Pagar</text:p>
          </table:table-cell>
          <table:table-cell office:value-type="string" table:style-name="ce78">
            <text:p>Pagamento - Não Processado</text:p>
          </table:table-cell>
          <table:table-cell office:value-type="float" office:value="27679825.299999997" table:formula="of:=[restos.Z30]" table:style-name="ce84">
            <text:p><text:s/>27.679.825,30<text:s/></text:p>
          </table:table-cell>
          <table:table-cell table:style-name="ce10"/>
          <table:table-cell table:style-name="ce8"/>
          <table:table-cell table:number-columns-repeated="16378" table:style-name="ce1"/>
        </table:table-row>
        <table:table-row table:style-name="ro11">
          <table:table-cell office:value-type="string" table:style-name="ce14">
            <text:p>DISPÊNDIOS - PAGAMENTOS DE RESTOS A PAGAR PROCESSADOS</text:p>
          </table:table-cell>
          <table:table-cell office:value-type="string" table:style-name="ce14">
            <text:p>C2 - Acomp. Exec. Orçamentária - Restos a Pagar</text:p>
          </table:table-cell>
          <table:table-cell office:value-type="string" table:style-name="ce78">
            <text:p>Pagamento - Processado</text:p>
          </table:table-cell>
          <table:table-cell office:value-type="float" office:value="496887" table:formula="of:=[restos.X30]" table:style-name="ce84">
            <text:p><text:s/>496.887,00<text:s/></text:p>
          </table:table-cell>
          <table:table-cell table:style-name="ce10"/>
          <table:table-cell table:style-name="ce1"/>
          <table:table-cell table:number-columns-repeated="3" table:style-name="ce3"/>
          <table:table-cell table:style-name="ce2"/>
          <table:table-cell table:number-columns-repeated="16374"/>
        </table:table-row>
        <table:table-row table:style-name="ro11">
          <table:table-cell office:value-type="string" table:style-name="ce14">
            <text:p>INGRESSOS - TESOURO MUNICIPAL - RECURSO VINCULADO</text:p>
          </table:table-cell>
          <table:table-cell office:value-type="string" table:style-name="ce14">
            <text:p>C3 - Boletim da Receita</text:p>
          </table:table-cell>
          <table:table-cell office:value-type="string" table:style-name="ce78">
            <text:p>Receita Orçamentária até o Mês (Total)</text:p>
          </table:table-cell>
          <table:table-cell office:value-type="float" office:value="644532405.73000002" table:formula="of:=[receita.K10]" table:style-name="ce84">
            <text:p><text:s/>644.532.405,73<text:s/></text:p>
          </table:table-cell>
          <table:table-cell table:style-name="ce10"/>
          <table:table-cell table:number-columns-repeated="16379" table:style-name="ce1"/>
        </table:table-row>
        <table:table-row table:style-name="ro11">
          <table:table-cell office:value-type="string" table:style-name="ce14">
            <text:p>DISPÊNDIOS - CAIXA E EQUIVALENTE DE CAIXA</text:p>
          </table:table-cell>
          <table:table-cell office:value-type="string" table:style-name="ce14">
            <text:p>C4 - Razão do Disponível<text:s/></text:p>
          </table:table-cell>
          <table:table-cell office:value-type="string" table:style-name="ce78">
            <text:p>Total Razão Disponível<text:s/></text:p>
          </table:table-cell>
          <table:table-cell office:value-type="float" office:value="335427204.8499999" table:formula="of:=[Razão_do_Disponível.V39]" table:style-name="ce84">
            <text:p><text:s/>335.427.204,85<text:s/></text:p>
          </table:table-cell>
          <table:table-cell office:value-type="string" table:style-name="ce13">
            <text:p>* Conciliação no quadro abaixo</text:p>
          </table:table-cell>
          <table:table-cell table:number-columns-repeated="16379" table:style-name="ce1"/>
        </table:table-row>
        <table:table-row table:style-name="ro11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1">
          <table:table-cell table:style-name="ce3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170">
            <text:p>FUNDIP - COMPOSIÇÃO DO SALDO PARA O EXERCÍCIO SEGUINTE - OUTUBRO 2022</text:p>
          </table:table-cell>
          <table:covered-table-cell table:number-columns-repeated="3"/>
          <table:table-cell table:style-name="ce10"/>
          <table:table-cell table:number-columns-repeated="16379" table:style-name="ce1"/>
        </table:table-row>
        <table:table-row table:style-name="ro11">
          <table:table-cell office:value-type="string" table:style-name="ce5">
            <text:p>DESCRIÇÃO</text:p>
          </table:table-cell>
          <table:table-cell office:value-type="string" table:style-name="ce5">
            <text:p>DÉBITOS</text:p>
          </table:table-cell>
          <table:table-cell office:value-type="string" table:style-name="ce5">
            <text:p>CRÉDITOS</text:p>
          </table:table-cell>
          <table:table-cell office:value-type="string" table:style-name="ce5">
            <text:p>SALDO</text:p>
          </table:table-cell>
          <table:table-cell table:style-name="ce10"/>
          <table:table-cell table:number-columns-repeated="16379" table:style-name="ce1"/>
        </table:table-row>
        <table:table-row table:style-name="ro11">
          <table:table-cell office:value-type="string" table:style-name="ce4">
            <text:p>Saldo contábil do SOF em 30/09/2022</text:p>
          </table:table-cell>
          <table:table-cell table:number-columns-repeated="2" table:style-name="ce6"/>
          <table:table-cell office:value-type="float" office:value="320678532.95999998" table:formula="of:=[Razão_do_Disponível.S39]" table:style-name="ce6">
            <text:p><text:s/>320.678.532,96<text:s/></text:p>
          </table:table-cell>
          <table:table-cell office:value-type="string" table:style-name="ce3">
            <text:p>Saldo anterior aplicações financeiras - Razão do Disponível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02">
            <text:p>Movimento financeiro do SOF -OUT/2022</text:p>
          </table:table-cell>
          <table:table-cell office:value-type="float" office:value="257496686.56999996" table:formula="of:=[Razão_do_Disponível.T39]" table:style-name="ce7">
            <text:p><text:s/>257.496.686,57<text:s/></text:p>
          </table:table-cell>
          <table:table-cell table:style-name="ce7"/>
          <table:table-cell table:style-name="ce6"/>
          <table:table-cell office:value-type="string" table:style-name="ce3">
            <text:p>Saldo Razão do disponível - Débito</text:p>
          </table:table-cell>
          <table:table-cell table:number-columns-repeated="16379"/>
        </table:table-row>
        <table:table-row table:style-name="ro11">
          <table:table-cell office:value-type="string" table:style-name="ce102">
            <text:p>Movimento financeiro do SOF - OUT/2022</text:p>
          </table:table-cell>
          <table:table-cell table:style-name="ce7"/>
          <table:table-cell office:value-type="float" office:value="242748014.68000004" table:formula="of:=[Razão_do_Disponível.U39]" table:style-name="ce7">
            <text:p><text:s/>242.748.014,68<text:s/></text:p>
          </table:table-cell>
          <table:table-cell table:style-name="ce6"/>
          <table:table-cell office:value-type="string" table:style-name="ce1">
            <text:p>Saldo Razão do disponível - Crédito</text:p>
          </table:table-cell>
          <table:table-cell table:number-columns-repeated="16379"/>
        </table:table-row>
        <table:table-row table:style-name="ro11">
          <table:table-cell office:value-type="string" table:style-name="ce4">
            <text:p>Saldo do Extrato em 31/10/2022</text:p>
          </table:table-cell>
          <table:table-cell table:number-columns-repeated="2" table:style-name="ce6"/>
          <table:table-cell office:value-type="float" office:value="335427204.8499999" table:formula="of:=[.D16]+[.B17]-[.C18]" table:style-name="ce105">
            <text:p><text:s/>335.427.204,85<text:s/></text:p>
          </table:table-cell>
          <table:table-cell office:value-type="string" table:style-name="ce3">
            <text:p>Saldo Razão do disponível e extratos bancários</text:p>
          </table:table-cell>
          <table:table-cell table:number-columns-repeated="16379"/>
        </table:table-row>
        <table:table-row table:style-name="ro11">
          <table:table-cell office:value-type="string" table:style-name="ce83">
            <text:p>Receita COSIP - Dívida Ativa <text:s/>- Outubro</text:p>
          </table:table-cell>
          <table:table-cell office:value-type="float" office:value="1559.86" table:formula="of:=[receita.I5]" table:style-name="ce7">
            <text:p><text:s/>1.559,86<text:s/></text:p>
          </table:table-cell>
          <table:table-cell table:style-name="ce7"/>
          <table:table-cell table:style-name="ce6"/>
          <table:table-cell office:value-type="string" table:style-name="ce3">
            <text:p>Boletim da Receita Out/2022</text:p>
          </table:table-cell>
          <table:table-cell table:number-columns-repeated="16379"/>
        </table:table-row>
        <table:table-row table:style-name="ro11">
          <table:table-cell office:value-type="string" table:style-name="ce83">
            <text:p>Receita COSIP - Dívida Ativa <text:s/>- Multa e Juros - Outubro</text:p>
          </table:table-cell>
          <table:table-cell office:value-type="float" office:value="806.2" table:formula="of:=[receita.I6]" table:style-name="ce7">
            <text:p><text:s/>806,20<text:s/></text:p>
          </table:table-cell>
          <table:table-cell table:style-name="ce7"/>
          <table:table-cell table:style-name="ce6"/>
          <table:table-cell office:value-type="string" table:style-name="ce3">
            <text:p>Boletim da Receita Out/2022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Ajuste de Tributos - HOUER - Ref. 30/09 <text:s/>- NLP 218244 - Não debitada da conta do FUNDIP</text:p>
          </table:table-cell>
          <table:table-cell table:style-name="ce7"/>
          <table:table-cell office:value-type="float" office:value="9672.85" table:style-name="ce7">
            <text:p><text:s/>9.672,85<text:s/></text:p>
          </table:table-cell>
          <table:table-cell table:style-name="ce6"/>
          <table:table-cell office:value-type="string" table:style-name="ce3">
            <text:p>Liquidação de empenhos do mês</text:p>
          </table:table-cell>
          <table:table-cell table:number-columns-repeated="16379"/>
        </table:table-row>
        <table:table-row table:style-name="ro11">
          <table:table-cell office:value-type="string" table:style-name="ce4">
            <text:p>Saldo contábil ajustado de agosto/2022</text:p>
          </table:table-cell>
          <table:table-cell office:value-type="float" office:value="257499052.62999997" table:formula="of:=SUM([.B16:.B22])" table:style-name="ce9">
            <text:p><text:s/>257.499.052,63<text:s/></text:p>
          </table:table-cell>
          <table:table-cell office:value-type="float" office:value="242757687.53000003" table:formula="of:=SUM([.C16:.C22])" table:style-name="ce9">
            <text:p><text:s/>242.757.687,53<text:s/></text:p>
          </table:table-cell>
          <table:table-cell office:value-type="float" office:value="335419898.05999988" table:formula="of:=[.D16]+[.B23]-[.C23]" table:style-name="ce77">
            <text:p><text:s/>335.419.898,06<text:s/></text:p>
          </table:table-cell>
          <table:table-cell table:style-name="ce10"/>
          <table:table-cell table:number-columns-repeated="16379"/>
        </table:table-row>
        <table:table-row table:style-name="ro11">
          <table:table-cell table:number-columns-repeated="3" table:style-name="ce1"/>
          <table:table-cell table:style-name="ce8"/>
          <table:table-cell table:style-name="ce10"/>
          <table:table-cell table:number-columns-repeated="16379"/>
        </table:table-row>
        <table:table-row table:style-name="ro17">
          <table:table-cell table:style-name="ce79"/>
          <table:table-cell table:number-columns-repeated="2" table:style-name="ce80"/>
          <table:table-cell table:style-name="ce81"/>
          <table:table-cell table:style-name="ce82"/>
          <table:table-cell table:number-columns-repeated="16379" table:style-name="ce80"/>
        </table:table-row>
        <table:table-row table:style-name="ro11">
          <table:table-cell table:number-columns-repeated="2" table:style-name="ce1"/>
          <table:table-cell office:value-type="string" table:style-name="ce1">
            <text:p>Saldo Extrato (31/10/2022)</text:p>
          </table:table-cell>
          <table:table-cell office:value-type="float" office:value="335427204.8499999" table:formula="of:=[.D19]" table:style-name="ce87">
            <text:p><text:s/>335.427.204,85<text:s/></text:p>
          </table:table-cell>
          <table:table-cell table:style-name="ce10"/>
          <table:table-cell table:number-columns-repeated="16379"/>
        </table:table-row>
        <table:table-row table:style-name="ro11">
          <table:table-cell table:number-columns-repeated="2" table:style-name="ce1"/>
          <table:table-cell office:value-type="string" table:style-name="ce3">
            <text:p>(+)Receitas dívida ativa</text:p>
          </table:table-cell>
          <table:table-cell office:value-type="float" office:value="2366.06" table:formula="of:=([.B20]+[.B21])" table:style-name="ce8">
            <text:p><text:s/>2.366,06<text:s/></text:p>
          </table:table-cell>
          <table:table-cell table:style-name="ce10"/>
          <table:table-cell table:number-columns-repeated="16379"/>
        </table:table-row>
        <table:table-row table:style-name="ro11">
          <table:table-cell table:number-columns-repeated="2" table:style-name="ce1"/>
          <table:table-cell office:value-type="string" table:style-name="ce3">
            <text:p>(-)Tributos HOUER</text:p>
          </table:table-cell>
          <table:table-cell office:value-type="float" office:value="-9672.85" table:formula="of:=-[.C22]" table:style-name="ce8">
            <text:p>-9.672,85<text:s/></text:p>
          </table:table-cell>
          <table:table-cell table:style-name="ce10"/>
          <table:table-cell table:number-columns-repeated="16379"/>
        </table:table-row>
        <table:table-row table:style-name="ro15">
          <table:table-cell table:number-columns-repeated="2" table:style-name="ce1"/>
          <table:table-cell office:value-type="string" table:style-name="ce116">
            <text:p>(=)DEPÓSITOS RESTITUÍVEIS E VALORES VINCULADOS</text:p>
          </table:table-cell>
          <table:table-cell office:value-type="float" office:value="-7306.7900000000009" table:formula="of:=[.D27]+[.D28]" table:style-name="ce117">
            <text:p>-7.306,79<text:s/></text:p>
          </table:table-cell>
          <table:table-cell table:style-name="ce10"/>
          <table:table-cell table:number-columns-repeated="16379"/>
        </table:table-row>
        <table:table-row table:style-name="ro11">
          <table:table-cell table:number-columns-repeated="2" table:style-name="ce1"/>
          <table:table-cell table:style-name="ce8"/>
          <table:table-cell table:style-name="ce87"/>
          <table:table-cell table:style-name="ce10"/>
          <table:table-cell table:number-columns-repeated="16379"/>
        </table:table-row>
        <table:table-row table:style-name="ro11">
          <table:table-cell table:number-columns-repeated="3" table:style-name="ce1"/>
          <table:table-cell table:style-name="ce8"/>
          <table:table-cell table:style-name="ce10"/>
          <table:table-cell table:number-columns-repeated="16379"/>
        </table:table-row>
        <table:table-row table:style-name="ro11">
          <table:table-cell table:number-columns-repeated="2" table:style-name="ce1"/>
          <table:table-cell table:style-name="ce8"/>
          <table:table-cell table:style-name="ce1"/>
          <table:table-cell table:style-name="ce10"/>
          <table:table-cell table:number-columns-repeated="16379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7">
      <number:fraction number:min-integer-digits="0" number:min-numerator-digits="1" number:min-denominator-digits="1" number:max-denominator-value="9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Paulo Cesar Martins</meta:initial-creator>
    <dc:creator>Reginaldo de Souza</dc:creator>
    <meta:creation-date>2016-06-01T16:19:15Z</meta:creation-date>
    <dc:date>2023-07-14T15:14:40Z</dc:date>
    <meta:print-date>2022-11-30T19:46:39Z</meta:print-date>
  </office:meta>
</office:document-meta>
</file>